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an de Schuinedijk 16 in Fluit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beplanting aan de Schuinedijk 16 in Fluitenberg (<text:span text:style-name="nadrukcur">dossiernummer Z/21/043717</text:span><text:span text:style-name="nadrukcur">; verzenddatum 8 november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70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0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0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aan de Schuinedijk 16 in Fluitenberg</meta:user-defined>
    <meta:user-defined meta:name="DCTERMS.W3CDTF/DCTERMS.available">2021-11-10</meta:user-defined>
    <meta:user-defined meta:name="DCTERMS.W3CDTF/OVERHEIDop.jaargang">2021</meta:user-defined>
    <meta:user-defined meta:name="OVERHEIDop.publicationIssue">13704</meta:user-defined>
    <meta:user-defined meta:name="OVERHEIDop.WsbID/DC.identifier">wsb-2021-13704</meta:user-defined>
    <meta:user-defined meta:name="OVERHEIDop.versieInformatie"/>
  </office:meta>
</office:document-meta>
</file>