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trijbosstraat 1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VR.15.872 door deels af te graven en op te hogen van het talud aan Strijbosstraat 12 in Zwolle (<text:span text:style-name="nadrukcur">dossiernummer Z/21/044162</text:span><text:span text:style-name="nadrukcur">; verzenddatum 8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0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trijbosstraat 12 in Zwolle</meta:user-defined>
    <meta:user-defined meta:name="DCTERMS.W3CDTF/DCTERMS.available">2021-11-10</meta:user-defined>
    <meta:user-defined meta:name="DCTERMS.W3CDTF/OVERHEIDop.jaargang">2021</meta:user-defined>
    <meta:user-defined meta:name="OVERHEIDop.publicationIssue">13703</meta:user-defined>
    <meta:user-defined meta:name="OVERHEIDop.WsbID/DC.identifier">wsb-2021-13703</meta:user-defined>
    <meta:user-defined meta:name="OVERHEIDop.versieInformatie"/>
  </office:meta>
</office:document-meta>
</file>