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Maatregelen Rossummer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text:p>
            <text:p text:style-name="al">In de vergadering van 26 januari 2021 heeft het dagelijks bestuur het projectplan Waterwet ‘Maatregelen Rossummerbeek’ in ontwerp vastgesteld. Door de uitvoering van het plan wordt wateroverlast door verstopping van roosters en duikers in de Rossummerbeek voorkomen en kunnen onderhoudsmedewerkers tijdens reguliere werktijden het door de beek aangevoerde vuil verwijderen.</text:p>
            <text:p text:style-name="tussenkopcur">Ter inzage</text:p>
            <text:p text:style-name="al">Het ontwerp projectplan Waterwet ‘Maatregelen Rossummerbeek’ en de bijhorende bijlage treft u links aan bij ‘Externe bijlagen’ en zijn te downloaden. </text:p>
            <text:p text:style-name="al">Het ontwerpplan waterwet ‘Maatregelen Rossummerbeek’ en bijhorende bijlage liggen normaal gesproken tijdens kantooruren ook ter inzage in het waterschapskantoor, Kooikersweg 1 te Almelo. In verband met de getroffen landelijke maatregelen voor de bestrijding van Corona is het waterschapskantoor echter (tijdelijk) gesloten.</text:p>
            <text:p text:style-name="al">Het ontwerpbesluit en de bijhorende bijlage zijn daarom met ingang van 4 februari tot en met 18 maart 2021 digitaal in te zien op de website van Vechtstromen via de volgende link: <text:a xlink:href="https://www.vechtstromen.nl/terinzage" xlink:type="simple">https://www.vechtstromen.nl/terinzage</text:a>. </text:p>
            <text:p text:style-name="al">Indien gewenst kunt u de documenten digitaal toegestuurd krijgen. Hiertoe kunt u contact opnemen met het waterschap.</text:p>
            <text:p text:style-name="al">Indien dit voor u geen uitkomst biedt en de stukken fysiek wilt in zien, verzoeken wij u dit binnen de termijn van de terinzagelegging aan ons kenbaar te maken. Wij zullen hierop in contact met u treden om met u op zoek te gaan naar een pragmatische oplossing, waarbij u alsnog de mogelijkheid wordt geboden om de stukken in te kunnen zien.</text:p>
            <text:p text:style-name="tussenkopcur">Zienswijze</text:p>
            <text:p text:style-name="al">Belanghebbenden kunnen met ingang van 4 februari tot en met 18 maart 2021 naar keuze schriftelijk of mondeling hun zienswijze kenbaar maken. Uw schriftelijke zienswijze kunt u richten aan het dagelijks bestuur van het waterschap Vechtstromen, Postbus 5006, 7600 GA Almelo. </text:p>
            <text:p text:style-name="tussenkopcur">Informatie</text:p>
            <text:p text:style-name="al">Voor het maken van een afspraak voor het mondeling kenbaar maken van uw zienswijze of voor meer informatie over het ontwerp projectplan Waterwet ‘Maatregelen Rossummer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Dinkelland</meta:user-defined>
    <meta:user-defined meta:name="OVERHEID.Waterschap/DC.spatial">Waterschap Vechtstromen</meta:user-defined>
    <meta:user-defined meta:name="DC.title">Kennisgeving ontwerp projectplan Waterwet Maatregelen Rossummerbeek</meta:user-defined>
    <meta:user-defined meta:name="DCTERMS.W3CDTF/DCTERMS.available">2021-02-04</meta:user-defined>
    <meta:user-defined meta:name="OVERHEIDop.externeBijlage">Projectplan Maatregelen Rossummerbeek|exb-2021-6818</meta:user-defined>
    <meta:user-defined meta:name="OVERHEIDop.externeBijlage">Bijlage 1: locatie|exb-2021-6819</meta:user-defined>
    <meta:user-defined meta:name="DCTERMS.W3CDTF/OVERHEIDop.jaargang">2021</meta:user-defined>
    <meta:user-defined meta:name="OVERHEIDop.publicationIssue">1370</meta:user-defined>
    <meta:user-defined meta:name="OVERHEIDop.WsbID/DC.identifier">wsb-2021-1370</meta:user-defined>
    <meta:user-defined meta:name="OVERHEIDop.versieInformatie"/>
  </office:meta>
</office:document-meta>
</file>