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land, kabelwerkzaamheden langs WL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Enexis Netbeheer B.V. te ‘s-Gravenhage voor het aanbrengen en hebben van kabel langs de waterloop WL00317 (afvoervak AV20026), ter plaatse van de percelen kadastraal bekend gemeente Dinkelland, sectie Q nummers 575 en 1008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38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inkelland, kabelwerkzaamheden langs WL00317</meta:user-defined>
    <meta:user-defined meta:name="DCTERMS.W3CDTF/DCTERMS.available">2021-11-10</meta:user-defined>
    <meta:user-defined meta:name="DCTERMS.W3CDTF/OVERHEIDop.jaargang">2021</meta:user-defined>
    <meta:user-defined meta:name="OVERHEIDop.externeBijlage">besluit|exb-2021-64870</meta:user-defined>
    <meta:user-defined meta:name="OVERHEIDop.publicationIssue">13694</meta:user-defined>
    <meta:user-defined meta:name="OVERHEIDop.WsbID/DC.identifier">wsb-2021-13694</meta:user-defined>
    <meta:user-defined meta:name="OVERHEIDop.versieInformatie"/>
  </office:meta>
</office:document-meta>
</file>