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1588 het leggen en hebben van een drinkwaterleiding ter plaatse van Pontweg 28 in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november 2021 een vergunning verleend aan N.V. PWN Waterleidingbedrijf Noord-Holland voor het middels een horizontaal gestuurde boring leggen en hebben van een ø 315 mm drinkwaterleiding PE100, SDR11 in de kern- en beschermingszone van de regionale waterkering de Ringdijk en in een kwetsbaar kwelgebied van de Haarlemmermeerpolder ter plaatse van Pontweg 28 in Aalsmeer en Fokkerweg 165 te Oude Meer. </text:p>
            <text:p text:style-name="common-al"/>
            <text:p text:style-name="common-al">De stukken liggen tot en met 15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chipper van de afdeling Vergunningverlening &amp; Handhaving, telefoon (071) 306 34 66. </text:p>
            <text:p text:style-name="common-al"/>
            <text:p text:style-name="last-al">Leiden, 4 november 2021</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9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9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9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1588 het leggen en hebben van een drinkwaterleiding ter plaatse van Pontweg 28 in Aalsmeer</meta:user-defined>
    <meta:user-defined meta:name="OVERHEIDop.datumEindeReactietermijn">2021-12-15</meta:user-defined>
    <meta:user-defined meta:name="OVERHEIDop.TilID/OVERHEIDop.terinzageleggingOP">til-2021-1982</meta:user-defined>
    <meta:user-defined meta:name="DCTERMS.W3CDTF/DCTERMS.available">2021-11-10</meta:user-defined>
    <meta:user-defined meta:name="DCTERMS.W3CDTF/OVERHEIDop.jaargang">2021</meta:user-defined>
    <meta:user-defined meta:name="OVERHEIDop.publicationIssue">13691</meta:user-defined>
    <meta:user-defined meta:name="OVERHEIDop.WsbID/DC.identifier">wsb-2021-13691</meta:user-defined>
    <meta:user-defined meta:name="OVERHEIDop.versieInformatie"/>
  </office:meta>
</office:document-meta>
</file>