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96921 verleende vergunning voor het dempen, graven en verbreden van waterlopen, de aanleg van dammen en het vervangen van een stuw bij Dr. Nuijenstraat 27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, graven en verbreden van waterlopen, de aanleg van dammen en het vervangen van een stuw bij Dr. Nuijenstraat 27 in Westwoud</meta:user-defined>
    <dc:language>nl</dc:language>
    <meta:user-defined meta:name="OVERHEID.EPSG28992/DC.spatial">137946.806 522701.522</meta:user-defined>
    <meta:user-defined meta:name="DC.title">21.0196921 verleende vergunning voor het dempen, graven en verbreden van waterlopen, de aanleg van dammen en het vervangen van een stuw bij Dr. Nuijenstraat 27 in Westwoud</meta:user-defined>
    <meta:user-defined meta:name="OVERHEID.PostcodeHuisnummer/OVERHEIDop.postcodeHuisnummer">1617VX 1</meta:user-defined>
    <meta:user-defined meta:name="OVERHEIDop.straatnaam">Witte Dam</meta:user-defined>
    <meta:user-defined meta:name="OVERHEIDop.woonplaats">Westwoud</meta:user-defined>
    <meta:user-defined meta:name="DCTERMS.W3CDTF/DCTERMS.available">2021-02-04</meta:user-defined>
    <meta:user-defined meta:name="DCTERMS.W3CDTF/OVERHEIDop.jaargang">2021</meta:user-defined>
    <meta:user-defined meta:name="OVERHEIDop.publicationIssue">1369</meta:user-defined>
    <meta:user-defined meta:name="OVERHEIDop.WsbID/DC.identifier">wsb-2021-1369</meta:user-defined>
    <meta:user-defined meta:name="OVERHEIDop.versieInformatie"/>
  </office:meta>
</office:document-meta>
</file>