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meetnet systeem HVB Dordrecht aan de Van Leeuwenhoekweg 5-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meetnet systeem HVB Dordrecht aan de Van Leeuwenhoekweg 5-7 in Dordrecht.</text:p>
            <text:p text:style-name="common-al">Zaaknummer: VTH2021-5111</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111</meta:user-defined>
    <meta:user-defined meta:name="DCTERMS.abstract">het realiseren van een meetnet systeem HVB Dordrecht aan de Van Leeuwenhoekweg 5-7 in Dordrecht</meta:user-defined>
    <dc:language>nl</dc:language>
    <meta:user-defined meta:name="OVERHEIDop.locatietype/OVERHEIDop.gebiedsmarkering">Punt</meta:user-defined>
    <meta:user-defined meta:name="DC.title">Waterschap Hollandse Delta - watervergunning voor het realiseren van een meetnet systeem HVB Dordrecht aan de Van Leeuwenhoekweg 5-7 in Dordrecht</meta:user-defined>
    <meta:user-defined meta:name="DCTERMS.W3CDTF/DCTERMS.available">2021-11-10</meta:user-defined>
    <meta:user-defined meta:name="DCTERMS.W3CDTF/OVERHEIDop.jaargang">2021</meta:user-defined>
    <meta:user-defined meta:name="OVERHEIDop.publicationIssue">13689</meta:user-defined>
    <meta:user-defined meta:name="OVERHEIDop.WsbID/DC.identifier">wsb-2021-13689</meta:user-defined>
    <meta:user-defined meta:name="OVERHEIDop.versieInformatie"/>
  </office:meta>
</office:document-meta>
</file>