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bben van een steiger in een C-water ter plaatse van Oeverkamp 2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bben van een steiger in een C-water ter plaatse van Oeverkamp 28 te Bemmel een watervergunning te verlenen.</text:p>
            <text:p text:style-name="common-al">Zaaknummer: 2021123657</text:p>
            <text:p text:style-name="common-al">Start bezwaartermijn: 08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8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6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3657</meta:user-defined>
    <meta:user-defined meta:name="DCTERMS.abstract">het aanleggen van een steiger bij Oeverkamp 28 te Bemmel</meta:user-defined>
    <dc:language>nl</dc:language>
    <meta:user-defined meta:name="OVERHEIDop.locatietype/OVERHEIDop.gebiedsmarkering">Punt</meta:user-defined>
    <meta:user-defined meta:name="DC.title">Waterschap Rivierenland - watervergunning voor het hebben van een steiger in een C-water ter plaatse van Oeverkamp 28 te Bemm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686</meta:user-defined>
    <meta:user-defined meta:name="OVERHEIDop.WsbID/DC.identifier">wsb-2021-13686</meta:user-defined>
    <meta:user-defined meta:name="OVERHEIDop.versieInformatie"/>
  </office:meta>
</office:document-meta>
</file>