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diverse vrachtauto's berijden van het fietspad, Zuidbroekse Opweg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633, verzenddatum 8 november 2021) het met diverse vrachtauto's berijden van het fietspad Zuidbroekse Opweg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diverse vrachtauto's berijden van het fietspad, Zuidbroekse Opweg in Berkenwoude.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681</meta:user-defined>
    <meta:user-defined meta:name="OVERHEIDop.WsbID/DC.identifier">wsb-2021-13681</meta:user-defined>
    <meta:user-defined meta:name="OVERHEIDop.versieInformatie"/>
  </office:meta>
</office:document-meta>
</file>