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realiseren van een tweede uitweg en een dam met duiker aan de Hilseweg 10 in Rockanj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een tweede uitweg en een dam met duiker aan de Hilseweg 10 in Rockanje een water- en wegenvergunning te verlenen.</text:p>
            <text:p text:style-name="common-al">Zaaknummer: VTH2021-4120</text:p>
            <text:p text:style-name="common-al">Start bezwaartermijn (6 weken): 10-11-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678</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78</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78</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4120</meta:user-defined>
    <meta:user-defined meta:name="DCTERMS.abstract">VP het realiseren van een extra uitweg ter plaatse van Hilseweg 10 in Rockanje </meta:user-defined>
    <dc:language>nl</dc:language>
    <meta:user-defined meta:name="OVERHEIDop.locatietype/OVERHEIDop.gebiedsmarkering">Punt</meta:user-defined>
    <meta:user-defined meta:name="DC.title">Waterschap Hollandse Delta - water- en wegenvergunning voor het realiseren van een tweede uitweg en een dam met duiker aan de Hilseweg 10 in Rockanje</meta:user-defined>
    <meta:user-defined meta:name="DCTERMS.W3CDTF/DCTERMS.available">2021-11-09</meta:user-defined>
    <meta:user-defined meta:name="DCTERMS.W3CDTF/OVERHEIDop.jaargang">2021</meta:user-defined>
    <meta:user-defined meta:name="OVERHEIDop.publicationIssue">13678</meta:user-defined>
    <meta:user-defined meta:name="OVERHEIDop.WsbID/DC.identifier">wsb-2021-13678</meta:user-defined>
    <meta:user-defined meta:name="OVERHEIDop.versieInformatie"/>
  </office:meta>
</office:document-meta>
</file>