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en gestuurd boren van elektriciteitskabels 23kV en 50kV en glasvezelkabel nabij de Vlieskade in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en gestuurd boren van elektriciteitskabels 23kV en 50kV en glasvezelkabel nabij de Vlieskade in Gorinchem een watervergunning te verlenen.</text:p>
            <text:p text:style-name="common-al">Zaaknummer: 2021117128</text:p>
            <text:p text:style-name="common-al">Start bezwaartermijn: 07-11-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67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7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7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17128</meta:user-defined>
    <meta:user-defined meta:name="DCTERMS.abstract">het aanleggen en gestuurd boren van elektriciteitskabels 23kV 50kV en glasvezelkabel nabij de Vlietskade in Gorinchem</meta:user-defined>
    <dc:language>nl</dc:language>
    <meta:user-defined meta:name="OVERHEIDop.locatietype/OVERHEIDop.gebiedsmarkering">Punt</meta:user-defined>
    <meta:user-defined meta:name="DC.title">Waterschap Rivierenland - watervergunning voor het aanleggen en gestuurd boren van elektriciteitskabels 23kV en 50kV en glasvezelkabel nabij de Vlieskade in Gorinchem</meta:user-defined>
    <meta:user-defined meta:name="DCTERMS.W3CDTF/DCTERMS.available">2021-11-09</meta:user-defined>
    <meta:user-defined meta:name="DCTERMS.W3CDTF/OVERHEIDop.jaargang">2021</meta:user-defined>
    <meta:user-defined meta:name="OVERHEIDop.publicationIssue">13676</meta:user-defined>
    <meta:user-defined meta:name="OVERHEIDop.WsbID/DC.identifier">wsb-2021-13676</meta:user-defined>
    <meta:user-defined meta:name="OVERHEIDop.versieInformatie"/>
  </office:meta>
</office:document-meta>
</file>