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bergingen in beschermingzone A-water en deel vervangen en plaatsen van een damwand langs een A-water ter plaatse van Blusse van Oud-Alblasplein 1 te Oud-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realiseren van bergingen in beschermingzone A-water en deel vervangen en plaatsen van een damwand langs een A-water ter plaatse van Blusse van Oud-Alblasplein 1 te Oud-Alblas een watervergunning te verlenen.</text:p>
            <text:p text:style-name="common-al">Zaaknummer: 2021046885</text:p>
            <text:p text:style-name="common-al">Start bezwaartermijn: 05-11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673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673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673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046885</meta:user-defined>
    <meta:user-defined meta:name="DCTERMS.abstract">Realiseren bergingen en beschoeiing langs een watergang ter plaatse van Blusse van Oud-Alblasplein 1 te Oud-Alblas</meta:user-defined>
    <dc:language>nl</dc:language>
    <meta:user-defined meta:name="OVERHEIDop.locatietype/OVERHEIDop.gebiedsmarkering">Punt</meta:user-defined>
    <meta:user-defined meta:name="DC.title">Waterschap Rivierenland - watervergunning voor het realiseren van bergingen in beschermingzone A-water en deel vervangen en plaatsen van een damwand langs een A-water ter plaatse van Blusse van Oud-Alblasplein 1 te Oud-Alblas</meta:user-defined>
    <meta:user-defined meta:name="DCTERMS.W3CDTF/DCTERMS.available">2021-11-09</meta:user-defined>
    <meta:user-defined meta:name="DCTERMS.W3CDTF/OVERHEIDop.jaargang">2021</meta:user-defined>
    <meta:user-defined meta:name="OVERHEIDop.publicationIssue">13673</meta:user-defined>
    <meta:user-defined meta:name="OVERHEIDop.WsbID/DC.identifier">wsb-2021-13673</meta:user-defined>
    <meta:user-defined meta:name="OVERHEIDop.versieInformatie"/>
  </office:meta>
</office:document-meta>
</file>