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beplanting in de berm tussen het Damsterdiep en de N360 aan de Rijksweg tussen de Waardbrug en de Borgbru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6 november tot en met 17 dec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67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7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7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brengen van beplanting in de berm tussen het Damsterdiep en de N360 aan de Rijksweg tussen de Waardbrug en de Borgbrug te Groningen</meta:user-defined>
    <meta:user-defined meta:name="DCTERMS.W3CDTF/DCTERMS.available">2021-11-09</meta:user-defined>
    <meta:user-defined meta:name="DCTERMS.W3CDTF/OVERHEIDop.jaargang">2021</meta:user-defined>
    <meta:user-defined meta:name="OVERHEIDop.externeBijlage">49867_besluit|exb-2021-64845</meta:user-defined>
    <meta:user-defined meta:name="OVERHEIDop.publicationIssue">13671</meta:user-defined>
    <meta:user-defined meta:name="OVERHEIDop.WsbID/DC.identifier">wsb-2021-13671</meta:user-defined>
    <meta:user-defined meta:name="OVERHEIDop.versieInformatie"/>
  </office:meta>
</office:document-meta>
</file>