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
      <text:list-level-style-bullet style:num-suffix="" text:bullet-char="​" text:level="1">
        <style:list-level-properties text:min-label-width="10mm"/>
      </text:list-level-style-bullet>
    </text:list-style>
    <text:list-style style:name="id1-3-2-2-2-5-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2">
      <text:list-level-style-bullet style:num-suffix="" text:bullet-char="​" text:level="1">
        <style:list-level-properties text:min-label-width="10mm"/>
      </text:list-level-style-bullet>
    </text:list-style>
    <text:list-style style:name="id1-3-2-2-2-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18">
      <text:list-level-style-bullet style:num-suffix="" text:bullet-char="​" text:level="1">
        <style:list-level-properties text:min-label-width="10mm"/>
      </text:list-level-style-bullet>
    </text:list-style>
    <text:list-style style:name="id1-3-2-2-2-5-1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5">
      <text:list-level-style-bullet style:num-suffix="" text:bullet-char="​" text:level="1">
        <style:list-level-properties text:min-label-width="10mm"/>
      </text:list-level-style-bullet>
    </text:list-style>
    <text:list-style style:name="id1-3-2-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10-6">
      <text:list-level-style-bullet text:bullet-char="•" text:level="1">
        <style:list-level-properties text:min-label-width="10mm"/>
      </text:list-level-style-bullet>
    </text:list-style>
    <text:list-style style:name="id1-3-2-2-3-3-10-7">
      <text:list-level-style-bullet text:bullet-char="•" text:level="1">
        <style:list-level-properties text:min-label-width="10mm"/>
      </text:list-level-style-bullet>
    </text:list-style>
    <text:list-style style:name="id1-3-2-2-3-3-10-8">
      <text:list-level-style-bullet text:bullet-char="•" text:level="1">
        <style:list-level-properties text:min-label-width="10mm"/>
      </text:list-level-style-bullet>
    </text:list-style>
    <text:list-style style:name="id1-3-2-2-3-3-10-9">
      <text:list-level-style-bullet text:bullet-char="•" text:level="1">
        <style:list-level-properties text:min-label-width="10mm"/>
      </text:list-level-style-bullet>
    </text:list-style>
    <text:list-style style:name="id1-3-2-2-3-3-10-10">
      <text:list-level-style-bullet text:bullet-char="•" text:level="1">
        <style:list-level-properties text:min-label-width="10mm"/>
      </text:list-level-style-bullet>
    </text:list-style>
    <text:list-style style:name="id1-3-2-2-3-3-10-11">
      <text:list-level-style-bullet text:bullet-char="•" text:level="1">
        <style:list-level-properties text:min-label-width="10mm"/>
      </text:list-level-style-bullet>
    </text:list-style>
    <text:list-style style:name="id1-3-2-2-3-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3-9">
      <text:list-level-style-bullet style:num-suffix="" text:bullet-char="​" text:level="1">
        <style:list-level-properties text:min-label-width="10mm"/>
      </text:list-level-style-bullet>
    </text:list-style>
    <text:list-style style:name="id1-3-2-2-4-4-3-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7">
      <text:list-level-style-bullet text:bullet-char="•" text:level="1">
        <style:list-level-properties text:min-label-width="10mm"/>
      </text:list-level-style-bullet>
    </text:list-style>
    <text:list-style style:name="id1-3-2-2-5-2-8">
      <text:list-level-style-bullet text:bullet-char="•" text:level="1">
        <style:list-level-properties text:min-label-width="10mm"/>
      </text:list-level-style-bullet>
    </text:list-style>
    <text:list-style style:name="id1-3-2-2-5-2-9">
      <text:list-level-style-bullet text:bullet-char="•" text:level="1">
        <style:list-level-properties text:min-label-width="10mm"/>
      </text:list-level-style-bullet>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4-6">
      <text:list-level-style-bullet style:num-suffix="" text:bullet-char="​" text:level="1">
        <style:list-level-properties text:min-label-width="10mm"/>
      </text:list-level-style-bullet>
    </text:list-style>
    <text:list-style style:name="id1-3-2-2-6-4-4-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5-4">
      <text:list-level-style-bullet text:bullet-char="•" text:level="1">
        <style:list-level-properties text:min-label-width="10mm"/>
      </text:list-level-style-bullet>
    </text:list-style>
    <text:list-style style:name="id1-3-2-2-6-4-5-4-1">
      <text:list-level-style-bullet text:bullet-char="•" text:level="1">
        <style:list-level-properties text:min-label-width="10mm"/>
      </text:list-level-style-bullet>
    </text:list-style>
    <text:list-style style:name="id1-3-2-2-6-4-5-4-2">
      <text:list-level-style-bullet text:bullet-char="•" text:level="1">
        <style:list-level-properties text:min-label-width="10mm"/>
      </text:list-level-style-bullet>
    </text:list-style>
    <text:list-style style:name="id1-3-2-2-6-4-5-4-3">
      <text:list-level-style-bullet text:bullet-char="•" text:level="1">
        <style:list-level-properties text:min-label-width="10mm"/>
      </text:list-level-style-bullet>
    </text:list-style>
    <text:list-style style:name="id1-3-2-2-6-4-5-4-4">
      <text:list-level-style-bullet text:bullet-char="•" text:level="1">
        <style:list-level-properties text:min-label-width="10mm"/>
      </text:list-level-style-bullet>
    </text:list-style>
    <text:list-style style:name="id1-3-2-2-6-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5-8">
      <text:list-level-style-bullet style:num-suffix="" text:bullet-char="​" text:level="1">
        <style:list-level-properties text:min-label-width="10mm"/>
      </text:list-level-style-bullet>
    </text:list-style>
    <text:list-style style:name="id1-3-2-2-6-6-5-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6">
      <text:list-level-style-bullet text:bullet-char="•" text:level="1">
        <style:list-level-properties text:min-label-width="10mm"/>
      </text:list-level-style-bullet>
    </text:list-style>
    <text:list-style style:name="id1-3-2-2-7-2-6-1">
      <text:list-level-style-bullet text:bullet-char="•" text:level="1">
        <style:list-level-properties text:min-label-width="10mm"/>
      </text:list-level-style-bullet>
    </text:list-style>
    <text:list-style style:name="id1-3-2-2-7-2-6-2">
      <text:list-level-style-bullet text:bullet-char="•" text:level="1">
        <style:list-level-properties text:min-label-width="10mm"/>
      </text:list-level-style-bullet>
    </text:list-style>
    <text:list-style style:name="id1-3-2-2-7-2-7">
      <text:list-level-style-bullet style:num-suffix="" text:bullet-char="​" text:level="1">
        <style:list-level-properties text:min-label-width="10mm"/>
      </text:list-level-style-bullet>
    </text:list-style>
    <text:list-style style:name="id1-3-2-2-7-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subsidie natuurvriendelijke oevers 2021</text:p>
      <text:section text:name="regeling_id1-3-2" text:style-name="regeling">
        <text:section text:name="aanhef_id1-3-2-1" text:style-name="aanhef">
          <text:section text:name="preambule_id1-3-2-1-1" text:style-name="preambule">
            <text:p text:style-name="al"/>
            <text:p text:style-name="al">
            <text:span text:style-name="nadrukvet">Bekendmaking</text:span>
          </text:p>
            <text:p text:style-name="al">De verenigde vergadering van het hoogheemraadschap van Rijnland heeft op 27 januari 2021 de Verordening subsidie natuurvriendelijke oevers 2021 vastgesteld.</text:p>
            <text:p text:style-name="al">Deze verordening beschrijft de procedure voor het aanvragen en verlenen van subsidie bij de aanleg van natuurvriendelijke oevers.</text:p>
            <text:p text:style-name="al">Rijnland verleent al een aantal jaren subsidie voor de aanleg van natuurvriendelijke oevers. De subsidieverordening waarin dat was geregeld was toe aan actualisatie en modernisering. Verwijzingen naar verouderde wet- en regelgeving zijn geschrapt en de nieuwe verordening bestaat nog maar uit één document, waarin alle informatie over elk onderwerp bij elkaar staat en de verordening een logische opbouw en structuur heeft. </text:p>
            <text:p text:style-name="al">Tevens is de nieuwe verordening geschreven in eenvoudiger Nederlands. Hierdoor is de inhoud van de</text:p>
            <text:p text:style-name="al">verordening toegankelijker. Voor de subsidieaanvrager is direct duidelijk wat er nodig is bij een</text:p>
            <text:p text:style-name="al">subsidieaanvraag, waardoor de afhandelingstijd efficiënter is.</text:p>
            <text:p text:style-name="al">Tenslotte is het subsidiebedrag per aanvraag verhoogd, waardoor binnen de huidige begroting jaarlijks meer meters natuurvriendelijke oevers kunnen worden aangelegd.</text:p>
            <text:p text:style-name="al">Op grond van de Inspraakverordening Rijnland is voor subsidieverordeningen geen inspraak mogelijk.</text:p>
            <text:p text:style-name="al"/>
            <text:p text:style-name="al">
            <text:span text:style-name="nadrukvet">Besluit </text:span>
          </text:p>
            <text:p text:style-name="al">
            <text:span text:style-name="nadrukvet"/>De verenigde vergadering van het hoogheemraadschap van Rijnland,</text:p>
            <text:p text:style-name="al">gelezen het voorstel van dijkgraaf en hoogheemraden d.d. 8 december 2020;</text:p>
            <text:p text:style-name="al">gelet op artikel 78, eerste lid, van de Waterschapswet, artikel 4:23, eerste lid van de Algemene wet bestuursrecht en artikel 1.2, eerste lid van de Algemene Subsidieverordening Rijnland;</text:p>
            <text:p text:style-name="al">besluit:</text:p>
            <text:p text:style-name="al">vast te stellen de navolgende <text:span text:style-name="nadrukvet">Verordening subsidie natuurvriendelijke oevers 2021</text:span>.</text:p>
          </text:section>
        </text:section>
        <text:section text:name="regeling-tekst_id1-3-2-2" text:style-name="regeling-tekst">
          <text:section text:name="hoofdstuk_id1-3-2-2-1" text:style-name="hoofdstuk">
            <text:p text:style-name="hoofdstuk_kop"><text:span text:style-name="label"/> <text:span text:style-name="nr"/> INHOUDSOPGAVE</text:p>
            <text:section text:name="artikel_id1-3-2-2-1-2" text:style-name="artikel">
              <text:p text:style-name="artikel_kop_titel"><text:span text:style-name="artikel_kop_label"/> <text:span text:style-name="artikel_kop_nr"/> </text:p>
              <text:p text:style-name="al">Hoofdstuk 1: Beschikbare subsidie</text:p>
              <text:p text:style-name="al"/>
              <text:p text:style-name="al">Hoofdstuk 2: Wanneer wel of geen subsidie</text:p>
              <text:p text:style-name="al">Afdeling 2.1 Wel subsidie</text:p>
              <text:p text:style-name="al">Afdeling 2.2 Geen subsidie</text:p>
              <text:p text:style-name="al"/>
              <text:p text:style-name="al">Hoofdstuk 3: Procedure subsidieverlening</text:p>
              <text:p text:style-name="al">Afdeling 3.1 De aanvraag</text:p>
              <text:p text:style-name="al">Afdeling 3.2 Verdelen subsidiebudget</text:p>
              <text:p text:style-name="al">Afdeling 3.3 Subsidiebesluit</text:p>
              <text:p text:style-name="al">Afdeling 3.4 Vaststellen en uitbetalen subsidie</text:p>
              <text:p text:style-name="al"/>
              <text:p text:style-name="al">Hoofdstuk 4: Aanleggen van de natuurvriendelijke oever</text:p>
              <text:p text:style-name="al"/>
              <text:p text:style-name="al">Hoofdstuk 5: Onderhouden van de natuurvriendelijke oever</text:p>
              <text:p text:style-name="al">Afdeling 5.1 Onderhoud</text:p>
              <text:p text:style-name="al">Afdeling 5.2 Natuurvriendelijk onderhoud</text:p>
              <text:p text:style-name="al"/>
              <text:p text:style-name="al">Hoofdstuk 6: Algemeen</text:p>
            </text:section>
            <text:p text:style-name="hoofdstuk_bottom"/>
          </text:section>
          <text:section text:name="hoofdstuk_id1-3-2-2-2" text:style-name="hoofdstuk">
            <text:p text:style-name="hoofdstuk_kop"><text:span text:style-name="label"/> <text:span text:style-name="nr"/>  HOOFDSTUK 1 BESCHIKBARE SUBSIDIE</text:p>
            <text:section text:name="artikel_id1-3-2-2-2-2" text:style-name="artikel">
              <text:p text:style-name="artikel_kop_titel"><text:span text:style-name="artikel_kop_label"/> <text:span text:style-name="artikel_kop_nr"/>  Artikel 1.1 Uitleg van gebruikte woorden</text:p>
              <text:list text:style-name="id1-3-2-2-2-2-2">
                <text:list-item text:style-override="id1-3-2-2-2-2-2">
                  <text:number>a.</text:number>
                  <text:p text:style-name="al">Rijnland: het hoogheemraadschap van Rijnland;</text:p>
                </text:list-item>
                <text:list-item text:style-override="id1-3-2-2-2-2-3">
                  <text:number>b.</text:number>
                  <text:p text:style-name="al">college: dijkgraaf en hoogheemraden van het hoogheemraadschap van Rijnland;</text:p>
                </text:list-item>
                <text:list-item text:style-override="id1-3-2-2-2-2-4">
                  <text:number>c.</text:number>
                  <text:p text:style-name="al">subsidie: een aanspraak op financiële middelen, zoals staat in artikel 4:21 van de Algemene wet bestuursrecht. De subsidie is voor de werkelijk gemaakte kosten van de aanleg en inrichting van de natuurvriendelijke oever;</text:p>
                </text:list-item>
                <text:list-item text:style-override="id1-3-2-2-2-2-5">
                  <text:number>d.</text:number>
                  <text:p text:style-name="al">natuurvriendelijke oever: een oever met een geleidelijke overgang van land naar water. In de oever kunnen verschillende soorten planten en dieren leven. De oever is gemaakt volgens de regels in hoofdstuk 4 van deze verordening;</text:p>
                </text:list-item>
                <text:list-item text:style-override="id1-3-2-2-2-2-6">
                  <text:number>e.</text:number>
                  <text:p text:style-name="al">project: alle activiteiten die nodig zijn voor de aanleg en het onderhoud van een natuurvriendelijke oever.</text:p>
                </text:list-item>
              </text:list>
            </text:section>
            <text:section text:name="artikel_id1-3-2-2-2-3" text:style-name="artikel">
              <text:p text:style-name="artikel_kop_titel"><text:span text:style-name="artikel_kop_label"/> <text:span text:style-name="artikel_kop_nr"/>  Artikel 1.2 Begroting</text:p>
              <text:list text:style-name="id1-3-2-2-2-3-2">
                <text:list-item text:style-override="id1-3-2-2-2-3-2">
                  <text:number>1.</text:number>
                  <text:p text:style-name="al">De subsidie komt uit de bestemmingsreserve natuurvriendelijke oevers van de begroting van het hoogheemraadschap van Rijnland.</text:p>
                </text:list-item>
                <text:list-item text:style-override="id1-3-2-2-2-3-3">
                  <text:number>2.</text:number>
                  <text:p text:style-name="al">Het college bepaalt elk jaar bij de begroting de hoogte van het subsidieplafond.</text:p>
                </text:list-item>
              </text:list>
              <text:p text:style-name="al"/>
              <text:p text:style-name="al">
              <text:span text:style-name="nadrukcur">
                <text:span text:style-name="nadrukondlijn">Toelichting</text:span>
              </text:span>
            </text:p>
              <text:p text:style-name="al">
              <text:span text:style-name="nadrukcur">Het subsidieplafond is het bedrag dat maximaal beschikbaar is voor het geven van subsidies in dat jaar.</text:span>
            </text:p>
            </text:section>
            <text:section text:name="artikel_id1-3-2-2-2-4" text:style-name="artikel">
              <text:p text:style-name="artikel_kop_titel"><text:span text:style-name="artikel_kop_label"/> <text:span text:style-name="artikel_kop_nr"/>  Artikel 1.3 Subsidieplafond bereikt</text:p>
              <text:list text:style-name="id1-3-2-2-2-4-2">
                <text:list-item text:style-override="id1-3-2-2-2-4-2">
                  <text:number>1.</text:number>
                  <text:p text:style-name="al">Het college weigert een subsidie als het subsidieplafond is bereikt.</text:p>
                </text:list-item>
                <text:list-item text:style-override="id1-3-2-2-2-4-3">
                  <text:number>2.</text:number>
                  <text:p text:style-name="al">Na weigering van een subsidie, omdat het subsidieplafond is bereikt, schuift de subsidieaanvraag NIET door naar het volgende jaar.</text:p>
                </text:list-item>
              </text:list>
              <text:p text:style-name="al"/>
              <text:p text:style-name="al">
              <text:span text:style-name="nadrukcur">
                <text:span text:style-name="nadrukondlijn">Toelichting</text:span>
              </text:span>
            </text:p>
              <text:p text:style-name="al">
              <text:span text:style-name="nadrukcur">Initiatiefnemer kan wel het volgende jaar een nieuwe aanvraag indienen.</text:span>
            </text:p>
            </text:section>
            <text:section text:name="artikel_id1-3-2-2-2-5" text:style-name="artikel">
              <text:p text:style-name="artikel_kop_titel"><text:span text:style-name="artikel_kop_label"/> <text:span text:style-name="artikel_kop_nr"/>  Artikel 1.4 Maximale subsidie</text:p>
              <text:list text:style-name="id1-3-2-2-2-5-2">
                <text:list-item text:style-override="id1-3-2-2-2-5-2">
                  <text:number>1.</text:number>
                  <text:p text:style-name="al">De subsidie is maximaal € 75,00 voor elke oeverlengte van 1 meter.</text:p>
                </text:list-item>
              </text:list>
              <text:p text:style-name="al"/>
              <text:p text:style-name="al">
              <text:span text:style-name="nadrukcur">
                <text:span text:style-name="nadrukondlijn">Toelichting</text:span>
              </text:span>
            </text:p>
              <text:p text:style-name="al">
              <text:span text:style-name="nadrukcur">Dit bedrag is inclusief BTW. De subsidie is voor de werkelijk gemaakte kosten en kan dus ook lager zijn dan dit bedrag. Het gaat om de kosten voor de onderdelen uit afdeling 2.1.</text:span>
            </text:p>
              <text:list text:style-name="id1-3-2-2-2-5-6">
                <text:list-item text:style-override="id1-3-2-2-2-5-6">
                  <text:number/>
                  <text:p text:style-name="al"/>
                </text:list-item>
                <text:list-item text:style-override="id1-3-2-2-2-5-7">
                  <text:number>2.</text:number>
                  <text:p text:style-name="al">Natuur beherende organisaties krijgen maximaal 75% van € 75,00 subsidie voor elke oeverlengte van 1 meter.</text:p>
                </text:list-item>
              </text:list>
              <text:p text:style-name="al"/>
              <text:p text:style-name="al">
              <text:span text:style-name="nadrukcur">
                <text:span text:style-name="nadrukondlijn">Toelichting</text:span>
              </text:span>
            </text:p>
              <text:p text:style-name="al">
              <text:span text:style-name="nadrukcur">Natuur beherende organisaties zijn rechtspersonen zoals agrarische natuurverenigingen, Staatsbosbeheer, Natuurmonumenten en de provinciale Landschappen. Die organisaties hebben als doel het beheren en ontwikkelen van beschermde gebieden die door Rijk of provincie zijn aangewezen. Bijvoorbeeld Natuurmonumenten en Natura 2000-gebieden.</text:span>
              <text:span text:style-name="nadrukcur"/>
              <text:span text:style-name="nadrukcur">Natuurlijke personen die beheerder zijn van natuurgebieden vallen hier ook onder.</text:span>
            </text:p>
              <text:p text:style-name="al">
              <text:span text:style-name="nadrukcur">Dit bedrag is inclusief BTW. De subsidie is voor de werkelijk gemaakte kosten en kan dus ook lager zijn dan dit bedrag. Het gaat om de kosten voor de onderdelen uit afdeling 2.1.</text:span>
            </text:p>
              <text:list text:style-name="id1-3-2-2-2-5-12">
                <text:list-item text:style-override="id1-3-2-2-2-5-12">
                  <text:number/>
                  <text:p text:style-name="al"/>
                </text:list-item>
                <text:list-item text:style-override="id1-3-2-2-2-5-13">
                  <text:number>3.</text:number>
                  <text:p text:style-name="al">Overheden krijgen maximaal 50% van € 75,00 subsidie voor elke oeverlengte van 1 meter.</text:p>
                </text:list-item>
              </text:list>
              <text:p text:style-name="al"/>
              <text:p text:style-name="al">
              <text:span text:style-name="nadrukcur">
                <text:span text:style-name="nadrukondlijn">Toelichting</text:span>
              </text:span>
            </text:p>
              <text:p text:style-name="al">
              <text:span text:style-name="nadrukcur">Overheden zijn gemeenten, waterschappen, provincies en rijk, inclusief hun uitvoerende diensten. Zelfstandige bestuursorganen zijn voor deze verordening geen overheid.</text:span>
            </text:p>
              <text:p text:style-name="al">
              <text:span text:style-name="nadrukcur">Dit bedrag is inclusief BTW. De subsidie is voor de werkelijk gemaakte kosten en kan dus ook lager zijn dan dit bedrag. Het gaat om de kosten voor de onderdelen uit afdeling 2.1.</text:span>
            </text:p>
              <text:list text:style-name="id1-3-2-2-2-5-18">
                <text:list-item text:style-override="id1-3-2-2-2-5-18">
                  <text:number/>
                  <text:p text:style-name="al"/>
                </text:list-item>
                <text:list-item text:style-override="id1-3-2-2-2-5-19">
                  <text:number>4.</text:number>
                  <text:p text:style-name="al">Een aanvrager of een project kan elk jaar maximaal € 50.000,- subsidie krijgen.</text:p>
                </text:list-item>
              </text:list>
              <text:p text:style-name="al"/>
              <text:p text:style-name="al">
              <text:span text:style-name="nadrukcur">
                <text:span text:style-name="nadrukondlijn">Toelichting</text:span>
              </text:span>
            </text:p>
              <text:p text:style-name="al">
              <text:span text:style-name="nadrukcur">Een project kan elk jaar één keer een subsidie krijgen van maximaal € 50.000,-. Het is niet mogelijk dat meerdere partijen subsidie krijgen voor hetzelfde project.</text:span>
            </text:p>
              <text:p text:style-name="al">
              <text:span text:style-name="nadrukcur">Een aanvrager krijgt elk jaar maximaal € 50.000,- subsidie. Zo wordt voorkomen dat één aanvrager met aanvragen voor meerdere projecten aanspraak maakt op het totale subsidiebudget.</text:span>
            </text:p>
              <text:p text:style-name="al">
              <text:span text:style-name="nadrukcur">Het maximale bedrag is inclusief BTW.</text:span>
            </text:p>
              <text:list text:style-name="id1-3-2-2-2-5-25">
                <text:list-item text:style-override="id1-3-2-2-2-5-25">
                  <text:number/>
                  <text:p text:style-name="al"/>
                </text:list-item>
                <text:list-item text:style-override="id1-3-2-2-2-5-26">
                  <text:number>5.</text:number>
                  <text:p text:style-name="al">Een aanvrager krijgt één keer subsidie voor een bepaalde strekking van een natuurvriendelijke oever.</text:p>
                </text:list-item>
              </text:list>
            </text:section>
            <text:p text:style-name="hoofdstuk_bottom"/>
          </text:section>
          <text:section text:name="hoofdstuk_id1-3-2-2-3" text:style-name="hoofdstuk">
            <text:p text:style-name="hoofdstuk_kop"><text:span text:style-name="label"/> <text:span text:style-name="nr"/>  HOOFDSTUK 2 WANNEER WEL OF GEEN SUBSIDIE</text:p>
            <text:section text:name="paragraaf_id1-3-2-2-3-2" text:style-name="paragraaf">
              <text:p text:style-name="paragraaf_kop"><text:span text:style-name="label"/> <text:span text:style-name="nr"/> AFDELING 2.1 WEL SUBSIDIE</text:p>
              <text:section text:name="artikel_id1-3-2-2-3-2-2" text:style-name="artikel">
                <text:p text:style-name="artikel_kop_titel"><text:span text:style-name="artikel_kop_label"/> <text:span text:style-name="artikel_kop_nr"/>  Artikel 2.1 Afgraven van de oever</text:p>
                <text:p text:style-name="al">Het college geeft subsidie voor het afgraven van bestaande oevers met of zonder beschoeiing.</text:p>
                <text:p text:style-name="al"/>
                <text:p text:style-name="al">
                <text:span text:style-name="nadrukcur">
                  <text:span text:style-name="nadrukondlijn">Toelichting</text:span>
                </text:span>
              </text:p>
                <text:p text:style-name="al">
                <text:span text:style-name="nadrukcur">Rijnland geeft subsidie voor het afgraven van een oever voor de aanleg van een natuurvriendelijke oever.  Soms wil een aanvrager extra water graven. Rijnland geeft daar geen subsidie voor. Extra gegraven water moet apart worden genoemd in de aanvraag, de financiële onderbouwing en op de tekening. Zodat duidelijk is welk water gegraven wordt voor de natuurvriendelijke oever en welk water extra is.</text:span>
              </text:p>
              </text:section>
              <text:section text:name="artikel_id1-3-2-2-3-2-3" text:style-name="artikel">
                <text:p text:style-name="artikel_kop_titel"><text:span text:style-name="artikel_kop_label"/> <text:span text:style-name="artikel_kop_nr"/>  Artikel 2.2 Beplanting</text:p>
                <text:p text:style-name="al">Het college geeft subsidie voor de beplanting van een natuurvriendelijke oever.</text:p>
                <text:p text:style-name="al"/>
                <text:p text:style-name="al">
                <text:span text:style-name="nadrukcur">
                  <text:span text:style-name="nadrukondlijn">Toelichting</text:span>
                </text:span>
              </text:p>
                <text:p text:style-name="al">
                <text:span text:style-name="nadrukcur">Beplanting: de inheemse gebiedseigen oeverplanten die in de natuurvriendelijke oever worden gezet. Rijnland geeft subsidie voor de kosten van de oeverplanten en voor de kosten van het plaatsen van deze planten in de oever. Rijnland geeft ook subsidie voor vegetatiematten of -rollen met voorgegroeide oeverplanten.</text:span>
              </text:p>
                <text:p text:style-name="al">
                <text:span text:style-name="nadrukcur">Advies: Rijnland heeft een lijst met voorbeelden van inheemse soorten oeverplanten die goed groeien in een natuurvriendelijke oever. Er is ook een lijst van oeverplanten met het advies om deze niet te planten. Op onze website staan de lijsten met oeverplanten.</text:span>
              </text:p>
                <text:p text:style-name="al">
                <text:span text:style-name="nadrukcur">Rijnland mag planten weigeren. Dit geldt vooral voor niet inheemse planten of plantensoorten die niet eerder in een gebied voorkwamen.</text:span>
              </text:p>
              </text:section>
              <text:section text:name="artikel_id1-3-2-2-3-2-4" text:style-name="artikel">
                <text:p text:style-name="artikel_kop_titel"><text:span text:style-name="artikel_kop_label"/> <text:span text:style-name="artikel_kop_nr"/>  Artikel 2.3 Afrastering</text:p>
                <text:p text:style-name="al">Het college geeft subsidie voor een afrastering.</text:p>
                <text:p text:style-name="al"/>
                <text:p text:style-name="al">
                <text:span text:style-name="nadrukcur">
                  <text:span text:style-name="nadrukondlijn">Toelichting</text:span>
                </text:span>
              </text:p>
                <text:p text:style-name="al">
                <text:span text:style-name="nadrukcur">Een afrastering is bijvoorbeeld een hek, schrikdraad of gaas tegen schade door dieren. De afrastering zorgt ervoor dat vee, ganzen of andere dieren niet in de natuurvriendelijke oever kunnen komen en de planten opeten.</text:span>
              </text:p>
              </text:section>
              <text:section text:name="artikel_id1-3-2-2-3-2-5" text:style-name="artikel">
                <text:p text:style-name="artikel_kop_titel"><text:span text:style-name="artikel_kop_label"/> <text:span text:style-name="artikel_kop_nr"/>  Artikel 2.4 Onderwaterbeschoeiing</text:p>
                <text:p text:style-name="al">Het college geeft subsidie voor een onderwaterbeschoeiing.</text:p>
                <text:p text:style-name="al"/>
                <text:p text:style-name="al">
                <text:span text:style-name="nadrukcur">
                  <text:span text:style-name="nadrukondlijn">Toelichting</text:span>
                </text:span>
              </text:p>
                <text:p text:style-name="al">
                <text:span text:style-name="nadrukcur">Een onderwaterbeschoeiing is een oeververdediging. Bij diepere watergangen met steile oevers kan het aanbrengen van een onderwaterbeschoeiing nodig zijn. Dat voorkomt dat de grond van de onderwateroever wegzakt in de watergang. Jonge planten hebben dan meer kans om te ontwikkelen.</text:span>
              </text:p>
                <text:p text:style-name="al">
                <text:span text:style-name="nadrukcur">De onderwaterbeschoeiing en de volgroeide planten in de oever gaan samen afslag van de oever tegen bij golfslag door wind of boten.</text:span>
              </text:p>
                <text:p text:style-name="al">
                <text:span text:style-name="nadrukcur">De beschoeiing blijft onder water. Omdat hout onder water niet snel wordt aangetast, kan een goedkopere houtsoort worden gebruikt. Gebruik alleen hout met een FSC-keurmerk.</text:span>
              </text:p>
                <text:p text:style-name="al"/>
              </text:section>
            </text:section>
            <text:section text:name="paragraaf_id1-3-2-2-3-3" text:style-name="paragraaf">
              <text:p text:style-name="paragraaf_kop"><text:span text:style-name="label"/> <text:span text:style-name="nr"/> AFDELING 2.2 GEEN SUBSIDIE</text:p>
              <text:section text:name="artikel_id1-3-2-2-3-3-2" text:style-name="artikel">
                <text:p text:style-name="artikel_kop_titel"><text:span text:style-name="artikel_kop_label"/> <text:span text:style-name="artikel_kop_nr"/>  Artikel 2.5 Vooroeververdediging en golfbreker</text:p>
                <text:p text:style-name="al">Het college geeft geen subsidie voor de materiaalkosten en het plaatsen van een vooroeververdediging en/of een golfbreker.</text:p>
              </text:section>
              <text:section text:name="artikel_id1-3-2-2-3-3-3" text:style-name="artikel">
                <text:p text:style-name="artikel_kop_titel"><text:span text:style-name="artikel_kop_label"/> <text:span text:style-name="artikel_kop_nr"/>  Artikel 2.6 Oever in een vaarweg</text:p>
                <text:p text:style-name="al">Het college geeft geen subsidie voor een natuurvriendelijke oever in een vaarweg.</text:p>
                <text:p text:style-name="al"/>
                <text:p text:style-name="al">
                <text:span text:style-name="nadrukcur">
                  <text:span text:style-name="nadrukondlijn">Toelichting</text:span>
                </text:span>
              </text:p>
                <text:p text:style-name="al">
                <text:span text:style-name="nadrukcur">Groot risico op beschadiging van de oever door golven veroorzaakt door scheepvaart.</text:span>
              </text:p>
              </text:section>
              <text:section text:name="artikel_id1-3-2-2-3-3-4" text:style-name="artikel">
                <text:p text:style-name="artikel_kop_titel"><text:span text:style-name="artikel_kop_label"/> <text:span text:style-name="artikel_kop_nr"/>  Artikel 2.7 Oever in een jachthaven</text:p>
                <text:p text:style-name="al">Het college geeft geen subsidie voor een natuurvriendelijke oever in een jachthaven.</text:p>
                <text:p text:style-name="al"/>
                <text:p text:style-name="al">
                <text:span text:style-name="nadrukcur">
                  <text:span text:style-name="nadrukondlijn">Toelichting</text:span>
                </text:span>
              </text:p>
                <text:p text:style-name="al">
                <text:span text:style-name="nadrukcur">In een jachthaven is veel activiteit en golfslag door langsvarende boten. Hierdoor ontstaat schade aan de onderwaterplanten.</text:span>
              </text:p>
              </text:section>
              <text:section text:name="artikel_id1-3-2-2-3-3-5" text:style-name="artikel">
                <text:p text:style-name="artikel_kop_titel"><text:span text:style-name="artikel_kop_label"/> <text:span text:style-name="artikel_kop_nr"/>  Artikel 2.8 Begroeide oever</text:p>
                <text:p text:style-name="al">Het college geeft geen subsidie voor een natuurvriendelijke oever in een al begroeide oever. Het college beoordeelt dit.</text:p>
                <text:p text:style-name="al"/>
                <text:p text:style-name="al">
                <text:span text:style-name="nadrukcur">
                  <text:span text:style-name="nadrukondlijn">Toelichting</text:span>
                </text:span>
              </text:p>
                <text:p text:style-name="al">
                <text:span text:style-name="nadrukcur">De aanleg moet een verbetering zijn voor het watersysteem. Dat is niet zo als de oever al natuurvriendelijk is. Een oever is natuurvriendelijk als er al een natte zone is met oeverplanten met een gemiddelde breedte van 1 meter of meer. En als daarbinnen de horizontale bedekking 50% of meer is.</text:span>
              </text:p>
              </text:section>
              <text:section text:name="artikel_id1-3-2-2-3-3-6" text:style-name="artikel">
                <text:p text:style-name="artikel_kop_titel"><text:span text:style-name="artikel_kop_label"/> <text:span text:style-name="artikel_kop_nr"/>  Artikel 2.9 Oever korter dan 20 meter</text:p>
                <text:p text:style-name="al">Het college geeft geen subsidie voor een natuurvriendelijke oever die korter is dan 20 meter.</text:p>
                <text:p text:style-name="al"/>
                <text:p text:style-name="al">
                <text:span text:style-name="nadrukcur">
                  <text:span text:style-name="nadrukondlijn">Toelichting</text:span>
                </text:span>
              </text:p>
                <text:p text:style-name="al">
                <text:span text:style-name="nadrukcur">Een oever die korter is dan 20 meter heeft te weinig positief effect voor de waterkwaliteit.</text:span>
              </text:p>
              </text:section>
              <text:section text:name="artikel_id1-3-2-2-3-3-7" text:style-name="artikel">
                <text:p text:style-name="artikel_kop_titel"><text:span text:style-name="artikel_kop_label"/> <text:span text:style-name="artikel_kop_nr"/>  Artikel 2.10 Oever langer dan 700 meter</text:p>
                <text:p text:style-name="al">Het college geeft geen subsidie voor een natuurvriendelijke oever die langer is dan 700 meter.</text:p>
                <text:p text:style-name="al"/>
                <text:p text:style-name="al">
                <text:span text:style-name="nadrukcur">
                  <text:span text:style-name="nadrukondlijn">Toelichting</text:span>
                </text:span>
              </text:p>
                <text:p text:style-name="al">
                <text:span text:style-name="nadrukcur">Met deze maximale lengte wil Rijnland voorkomen dat aanvragers vele kilometers natuurvriendelijke oever gaan aanleggen. En daarmee een onevenredig groot deel van het jaarlijks beschikbare subsidiebudget gebruiken.</text:span>
              </text:p>
              </text:section>
              <text:section text:name="artikel_id1-3-2-2-3-3-8" text:style-name="artikel">
                <text:p text:style-name="artikel_kop_titel"><text:span text:style-name="artikel_kop_label"/> <text:span text:style-name="artikel_kop_nr"/>  Artikel 2.11 Bemoeilijken onderhoud door Rijnland</text:p>
                <text:p text:style-name="al">Het college geeft geen subsidie voor een natuurvriendelijke oever als de aangelegde oever het onderhoud van de watergang door Rijnland moeilijker maakt.</text:p>
              </text:section>
              <text:section text:name="artikel_id1-3-2-2-3-3-9" text:style-name="artikel">
                <text:p text:style-name="artikel_kop_titel"><text:span text:style-name="artikel_kop_label"/> <text:span text:style-name="artikel_kop_nr"/>  Artikel 2.12 Kadeherstel</text:p>
                <text:p text:style-name="al">Het college geeft geen subsidie voor een natuurvriendelijke oever die op een plek komt waar herstel van een kade of dijk nodig is.</text:p>
              </text:section>
              <text:section text:name="artikel_id1-3-2-2-3-3-10" text:style-name="artikel">
                <text:p text:style-name="artikel_kop_titel"><text:span text:style-name="artikel_kop_label"/> <text:span text:style-name="artikel_kop_nr"/>  Artikel 2.13 Kleine kans op goede ontwikkeling van de oever</text:p>
                <text:p text:style-name="al">Het college geeft geen subsidie voor een natuurvriendelijke oever als de kans op een goede ontwikkeling van de oever niet groot is. Dit beoordeelt Rijnland.</text:p>
                <text:p text:style-name="al"/>
                <text:p text:style-name="al">
                <text:span text:style-name="nadrukcur">
                  <text:span text:style-name="nadrukondlijn">Toelichting</text:span>
                </text:span>
              </text:p>
                <text:p text:style-name="al">
                <text:span text:style-name="nadrukcur">Voorbeelden van kleine kans op goede ontwikkeling:</text:span>
              </text:p>
                <text:list text:style-name="id1-3-2-2-3-3-10-6">
                  <text:list-item text:style-override="id1-3-2-2-3-3-10-6">
                    <text:number>•</text:number>
                    <text:p text:style-name="al">
                  <text:span text:style-name="nadrukcur">Een oever op de windzijde van een plas met grote strijklengte. De strijklengte is de ononderbroken afstand waarover de wind over het water kan waaien. De strijklengte is bepalend voor de grootte van de golven. De effectieve strijklengte is pas echt groot in water, waarbij de breedte en lengte ongeveer even groot zijn. Bijvoorbeeld bij meren. Bij smallere watergangen wordt de strijklengte sterk beperkt door de breedte van de watergang.</text:span>
                </text:p>
                  </text:list-item>
                  <text:list-item text:style-override="id1-3-2-2-3-3-10-7">
                    <text:number>•</text:number>
                    <text:p text:style-name="al">
                  <text:span text:style-name="nadrukcur">Oevers waar bomen langs groeien, waardoor de oever grote delen van de dag in de schaduw ligt. Beplanting ontwikkelt dan onvoldoende. De afstand van de bomen tot de natuurvriendelijke oever moet minimaal 5 meter zijn. Bij hoge bomen geldt als afstand de hoogte van de bomen.</text:span>
                </text:p>
                  </text:list-item>
                  <text:list-item text:style-override="id1-3-2-2-3-3-10-8">
                    <text:number>•</text:number>
                    <text:p text:style-name="al">
                  <text:span text:style-name="nadrukcur">Risico van veel bladval van bomen en struiken in de oever.</text:span>
                </text:p>
                  </text:list-item>
                  <text:list-item text:style-override="id1-3-2-2-3-3-10-9">
                    <text:number>•</text:number>
                    <text:p text:style-name="al">
                  <text:span text:style-name="nadrukcur">Aanwezigheid van exotische waterplanten en oeverplanten. Bijvoorbeeld grote waternavel, waterteunisbloem, Aziatische duizendknoopsoorten, reuzenberenklauw of reuzenbalsemien.</text:span>
                </text:p>
                  </text:list-item>
                  <text:list-item text:style-override="id1-3-2-2-3-3-10-10">
                    <text:number>•</text:number>
                    <text:p text:style-name="al">
                  <text:span text:style-name="nadrukcur">Aanhoudend veel ganzen en zwanen vlakbij de oeverlocatie. Risico dat beplanting wordt opgegeten.</text:span>
                </text:p>
                  </text:list-item>
                  <text:list-item text:style-override="id1-3-2-2-3-3-10-11">
                    <text:number>•</text:number>
                    <text:p text:style-name="al">
                  <text:span text:style-name="nadrukcur">In watergangen met stroomsnelheden groter dan 0,2 m/s. Omdat er dan grotere kans is op wegspoelen van de oever.</text:span>
                </text:p>
                  </text:list-item>
                </text:list>
              </text:section>
              <text:section text:name="artikel_id1-3-2-2-3-3-11" text:style-name="artikel">
                <text:p text:style-name="artikel_kop_titel"><text:span text:style-name="artikel_kop_label"/> <text:span text:style-name="artikel_kop_nr"/>  Artikel 2.14 Aanleg oever al begonnen</text:p>
                <text:p text:style-name="al">Het college geeft geen subsidie voor een natuurvriendelijke oever als de aanleg van de oever al is begonnen voordat de subsidie is aangevraagd.</text:p>
              </text:section>
              <text:section text:name="artikel_id1-3-2-2-3-3-12" text:style-name="artikel">
                <text:p text:style-name="artikel_kop_titel"><text:span text:style-name="artikel_kop_label"/> <text:span text:style-name="artikel_kop_nr"/>  Artikel 2.15 Winst maken</text:p>
                <text:p text:style-name="al">Het college geeft geen subsidie voor een natuurvriendelijke oever als de aanvrager met de uitvoering van de activiteiten winst wil maken.</text:p>
              </text:section>
              <text:section text:name="artikel_id1-3-2-2-3-3-13" text:style-name="artikel">
                <text:p text:style-name="artikel_kop_titel"><text:span text:style-name="artikel_kop_label"/> <text:span text:style-name="artikel_kop_nr"/>  Artikel 2.16 Verplichting volgens de Keur 2020 van Rijnland</text:p>
                <text:list text:style-name="id1-3-2-2-3-3-13-2">
                  <text:list-item text:style-override="id1-3-2-2-3-3-13-2">
                    <text:number>1.</text:number>
                    <text:p text:style-name="al">Het college geeft geen subsidie voor een natuurvriendelijke oever als er een <text:span text:style-name="nadrukondlijn">vergunning</text:span> volgens de Keur 2020 nodig is, maar die niet is verleend.</text:p>
                  </text:list-item>
                  <text:list-item text:style-override="id1-3-2-2-3-3-13-3">
                    <text:number>2.</text:number>
                    <text:p text:style-name="al">Het college geeft geen subsidie voor een natuurvriendelijke oever als er <text:span text:style-name="nadrukondlijn">maatwerk</text:span> volgens de Keur 2020 nodig is, maar die niet is verleend.</text:p>
                  </text:list-item>
                  <text:list-item text:style-override="id1-3-2-2-3-3-13-4">
                    <text:number>3.</text:number>
                    <text:p text:style-name="al">Het college geeft geen subsidie voor een natuurvriendelijke oever als er een <text:span text:style-name="nadrukondlijn">melding</text:span> volgens de Keur 2020 nodig is, maar die niet is gedaan.</text:p>
                  </text:list-item>
                </text:list>
              </text:section>
              <text:section text:name="artikel_id1-3-2-2-3-3-14" text:style-name="artikel">
                <text:p text:style-name="artikel_kop_titel"><text:span text:style-name="artikel_kop_label"/> <text:span text:style-name="artikel_kop_nr"/>  Artikel 2.17 Compensatie voor demping</text:p>
                <text:p text:style-name="al">Het college geeft geen subsidie voor het afgraven van een natuurvriendelijke oever als de oever een compensatie is voor een demping. Het college kan dan wel subsidie geven voor de beplanting van de oever.</text:p>
                <text:p text:style-name="al"/>
                <text:p text:style-name="al">
                <text:span text:style-name="nadrukcur">
                  <text:span text:style-name="nadrukondlijn">Toelichting</text:span>
                </text:span>
              </text:p>
                <text:p text:style-name="al">
                <text:span text:style-name="nadrukcur">U kunt in aanmerking komen voor een subsidie voor de beplanting van de oever, als de afgegraven oever voldoet aan de voorschriften uit hoofdstuk 4: Aanleggen van de natuurvriendelijke oever.</text:span>
              </text:p>
                <text:p text:style-name="al">
                <text:span text:style-name="nadrukcur">De verplichting voor compensatie van een demping staat in de Keur 2020.</text:span>
              </text:p>
              </text:section>
              <text:section text:name="artikel_id1-3-2-2-3-3-15" text:style-name="artikel">
                <text:p text:style-name="artikel_kop_titel"><text:span text:style-name="artikel_kop_label"/> <text:span text:style-name="artikel_kop_nr"/>  Artikel 2.18 Compensatie voor toename verhard oppervlak</text:p>
                <text:p text:style-name="al">Het college geeft geen subsidie voor het afgraven van een natuurvriendelijke oever als de oever een compensatie is voor een toename van verhard oppervlak. Het college kan dan wel subsidie geven voor de beplanting van de oever.</text:p>
                <text:p text:style-name="al"/>
                <text:p text:style-name="al">
                <text:span text:style-name="nadrukcur">
                  <text:span text:style-name="nadrukondlijn">Toelichting</text:span>
                </text:span>
              </text:p>
                <text:p text:style-name="al">
                <text:span text:style-name="nadrukcur">U kunt in aanmerking komen voor een subsidie voor de beplanting van de oever, als de afgegraven oever voldoet aan de voorschriften uit hoofdstuk 4: Aanleggen van de natuurvriendelijke oever.</text:span>
              </text:p>
                <text:p text:style-name="al">
                <text:span text:style-name="nadrukcur">De verplichting voor compensatie van toename verhard oppervlak staat in de Keur 2020.</text:span>
              </text:p>
              </text:section>
              <text:section text:name="artikel_id1-3-2-2-3-3-16" text:style-name="artikel">
                <text:p text:style-name="artikel_kop_titel"><text:span text:style-name="artikel_kop_label"/> <text:span text:style-name="artikel_kop_nr"/>  Artikel 2.19 Compensatie voor verdwijnen natuurwaarden op andere plaats</text:p>
                <text:p text:style-name="al">Het college geeft geen subsidie voor een natuurvriendelijke oever als de oever een compensatie is voor het verdwijnen van natuurwaarden.</text:p>
                <text:p text:style-name="al"/>
                <text:p text:style-name="al">
                <text:span text:style-name="nadrukcur">
                  <text:span text:style-name="nadrukondlijn">Toelichting</text:span>
                </text:span>
              </text:p>
                <text:p text:style-name="al">
                <text:span text:style-name="nadrukcur">Een voorbeeld. Ergens verdwijnt een stuk natuur of een natuurvriendelijke oever door een demping, overkluizing (brug) of beschoeiing. De aanvrager moet dan zorgen dat er een stuk natuur of een natuurvriendelijke oever terugkomt. Hiervoor geeft Rijnland geen subsidie.</text:span>
              </text:p>
                <text:p text:style-name="al">
                <text:span text:style-name="nadrukcur">De verplichting voor compensatie van het verlies van natuurwaarden staat in de Keur 2020.</text:span>
              </text:p>
              </text:section>
              <text:section text:name="artikel_id1-3-2-2-3-3-17" text:style-name="artikel">
                <text:p text:style-name="artikel_kop_titel"><text:span text:style-name="artikel_kop_label"/> <text:span text:style-name="artikel_kop_nr"/>  Artikel 2.20 Uitvoeringsmaatregel waterplan gemeente</text:p>
                <text:p text:style-name="al">Het college geeft geen subsidie voor een natuurvriendelijke oever als de oever een uitvoeringsmaatregel is van een gemeentelijk waterplan.</text:p>
                <text:p text:style-name="al"/>
                <text:p text:style-name="al">
                <text:span text:style-name="nadrukcur">
                  <text:span text:style-name="nadrukondlijn">Toelichting</text:span>
                </text:span>
              </text:p>
                <text:p text:style-name="al">
                <text:span text:style-name="nadrukcur">De aanleg van zo’n oever kost veel en drukt zwaar op het beschikbare subsidiebudget voor subsidies aan derden. Medefinanciering van deze oevers gaat daarom via een kredietaanvraag.</text:span>
              </text:p>
              </text:section>
              <text:section text:name="artikel_id1-3-2-2-3-3-18" text:style-name="artikel">
                <text:p text:style-name="artikel_kop_titel"><text:span text:style-name="artikel_kop_label"/> <text:span text:style-name="artikel_kop_nr"/>  Artikel 2.21 Niet in belang van Rijnland</text:p>
                <text:p text:style-name="al">Het college geeft geen subsidie voor een natuurvriendelijke oever als de activiteiten geen relatie hebben met de reglementaire taken van Rijnland, of op een andere manier niet in het belang van Rijnland zijn.</text:p>
                <text:p text:style-name="al"/>
                <text:p text:style-name="al">
                <text:span text:style-name="nadrukcur">
                  <text:span text:style-name="nadrukondlijn">Toelichting</text:span>
                </text:span>
              </text:p>
                <text:p text:style-name="al">
                <text:span text:style-name="nadrukcur">Reglementaire taken van Rijnland: Veilige keringen en voldoende en gezond water.</text:span>
              </text:p>
                <text:p text:style-name="al">
                <text:span text:style-name="nadrukcur">Niet in het belang van Rijnland: Onze taken komen in gevaar of worden moeilijker uit te voeren.</text:span>
              </text:p>
              </text:section>
            </text:section>
            <text:p text:style-name="hoofdstuk_bottom"/>
          </text:section>
          <text:section text:name="hoofdstuk_id1-3-2-2-4" text:style-name="hoofdstuk">
            <text:p text:style-name="hoofdstuk_kop"><text:span text:style-name="label"/> <text:span text:style-name="nr"/>  HOOFDSTUK 3 PROCEDURE SUBSIDIEVERLENING</text:p>
            <text:section text:name="paragraaf_id1-3-2-2-4-2" text:style-name="paragraaf">
              <text:p text:style-name="paragraaf_kop"><text:span text:style-name="label"/> <text:span text:style-name="nr"/> AFDELING 3.1 DE AANVRAAG</text:p>
              <text:section text:name="artikel_id1-3-2-2-4-2-2" text:style-name="artikel">
                <text:p text:style-name="artikel_kop_titel"><text:span text:style-name="artikel_kop_label"/> <text:span text:style-name="artikel_kop_nr"/>  Artikel 3.1 Datum indienen aanvraag</text:p>
                <text:p text:style-name="al">De subsidie moet voor 1 mei schriftelijk worden aangevraagd bij het college.</text:p>
                <text:p text:style-name="al"/>
                <text:p text:style-name="al">
                <text:span text:style-name="nadrukcur">
                  <text:span text:style-name="nadrukondlijn">Toelichting</text:span>
                </text:span>
              </text:p>
                <text:p text:style-name="al">
                <text:span text:style-name="nadrukcur">Rijnland gebruikt de datum van 1 mei omdat in de periode daarna de locatiebezoeken gebeuren. Vanaf het voorjaar is namelijk goed te beoordelen of de locatie geschikt is voor een natuurvriendelijke oever. De al aanwezige natuur en beplanting in de oever is dan goed te zien. En ook de schaduwwerking van bomen is in het voorjaar beter te controleren dan in de winterperiode.</text:span>
              </text:p>
              </text:section>
              <text:section text:name="artikel_id1-3-2-2-4-2-3" text:style-name="artikel">
                <text:p text:style-name="artikel_kop_titel"><text:span text:style-name="artikel_kop_label"/> <text:span text:style-name="artikel_kop_nr"/>  Artikel 3.2 Eisen uit Algemene wet bestuursrecht</text:p>
                <text:p text:style-name="al">Voor een subsidieaanvraag gelden de eisen uit artikel 4:2 van de Algemene wet bestuursrecht.</text:p>
                <text:p text:style-name="al"/>
                <text:p text:style-name="al">
                <text:span text:style-name="nadrukcur">
                  <text:span text:style-name="nadrukondlijn">Toelichting</text:span>
                </text:span>
              </text:p>
                <text:p text:style-name="al">
                <text:span text:style-name="nadrukcur">In artikel 4:2 van de Algemene wet bestuursrecht staan de algemene eisen voor een subsidieaanvraag: naam en adres van de aanvrager, de datum van de aanvraag, en een ondertekening.  De aanvrager geeft bij de aanvraag alle gegevens en documenten die Rijnland nodig heeft om te beslissen op de aanvraag.</text:span>
              </text:p>
              </text:section>
              <text:section text:name="artikel_id1-3-2-2-4-2-4" text:style-name="artikel">
                <text:p text:style-name="artikel_kop_titel"><text:span text:style-name="artikel_kop_label"/> <text:span text:style-name="artikel_kop_nr"/>  Artikel 3.3 Ontwerp natuurvriendelijke oever</text:p>
                <text:list text:style-name="id1-3-2-2-4-2-4-2">
                  <text:list-item text:style-override="id1-3-2-2-4-2-4-2">
                    <text:number>1.</text:number>
                    <text:p text:style-name="al">Bij de aanvraag zit een volledig en overzichtelijk ontwerp van de natuurvriendelijke oever dat voldoet aan de eisen in hoofdstuk 4.</text:p>
                  </text:list-item>
                  <text:list-item text:style-override="id1-3-2-2-4-2-4-3">
                    <text:number>2.</text:number>
                    <text:p text:style-name="al">Bij de aanvraag zitten in ieder geval tekeningen, werkomschrijvingen, offertes en een begroting van het project. Offertes moeten worden uitgebracht door een bedrijf dat ingeschreven staat bij de Kamer van koophandel.</text:p>
                  </text:list-item>
                </text:list>
                <text:p text:style-name="al"/>
                <text:p text:style-name="al">
                <text:span text:style-name="nadrukcur">
                  <text:span text:style-name="nadrukondlijn">Toelichting</text:span>
                </text:span>
              </text:p>
                <text:p text:style-name="al">
                <text:span text:style-name="nadrukcur">Een aanvrager kan afwijken van het natuurvriendelijk onderhoud zoals dat staat in hoofdstuk 5. Voeg dan bij de subsidieaanvraag een onderhoudsplan met de onderhoudsmaatregelen voor water en oever. Zie hiervoor de voorwaarden uit artikel 5.4.</text:span>
              </text:p>
              </text:section>
              <text:section text:name="artikel_id1-3-2-2-4-2-5" text:style-name="artikel">
                <text:p text:style-name="artikel_kop_titel"><text:span text:style-name="artikel_kop_label"/> <text:span text:style-name="artikel_kop_nr"/>  Artikel 3.4 Onvoldoende gegevens</text:p>
                <text:p text:style-name="al">Het college kan de aanvrager om aanvullende gegevens vragen als de aanvraag onvoldoende gegevens bevat. Dit kan op grond van artikel 4.5 van de Algemene wet bestuursrecht</text:p>
              </text:section>
              <text:section text:name="artikel_id1-3-2-2-4-2-6" text:style-name="artikel">
                <text:p text:style-name="artikel_kop_titel"><text:span text:style-name="artikel_kop_label"/> <text:span text:style-name="artikel_kop_nr"/>  Artikel 3.5 Aanvraag voldoet niet</text:p>
                <text:p text:style-name="al">Het college kan de aanvrager om aanvullende gegevens vragen als de aanvraag op een andere manier niet voldoet aan de eisen in dit artikel. Dit kan op grond van artikel 4.5 van de Algemene wet bestuursrecht.</text:p>
                <text:p text:style-name="al"/>
                <text:p text:style-name="al">
                <text:span text:style-name="nadrukcur">
                  <text:span text:style-name="nadrukondlijn">Toelichting</text:span>
                </text:span>
              </text:p>
                <text:p text:style-name="al">
                <text:span text:style-name="nadrukcur">Rijnland vraagt om aanvullende gegevens als delen van de aanvraag ontbreken. Bijvoorbeeld het aanvraagformulier, tekeningen, of een financiële onderbouwing. Rijnland kan ook om aanvullingen vragen als een ontwerp of het onderhoudsplan van een natuurvriendelijke oever niet voldoet. Rijnland kan dan in overleg meedenken over een oplossing.</text:span>
              </text:p>
              </text:section>
            </text:section>
            <text:section text:name="paragraaf_id1-3-2-2-4-3" text:style-name="paragraaf">
              <text:p text:style-name="paragraaf_kop"><text:span text:style-name="label"/> <text:span text:style-name="nr"/> </text:p>
              <text:section text:name="structuurtekst_id1-3-2-2-4-3-2" text:style-name="structuurtekst">
                <text:p text:style-name="al"/>
              </text:section>
            </text:section>
            <text:section text:name="paragraaf_id1-3-2-2-4-4" text:style-name="paragraaf">
              <text:p text:style-name="paragraaf_kop"><text:span text:style-name="label"/> <text:span text:style-name="nr"/> AFDELING 3.2 VERDELEN SUBSIDIEBUDGET</text:p>
              <text:section text:name="artikel_id1-3-2-2-4-4-2" text:style-name="artikel">
                <text:p text:style-name="artikel_kop_titel"><text:span text:style-name="artikel_kop_label"/> <text:span text:style-name="artikel_kop_nr"/>  Artikel 3.6 Puntensysteem</text:p>
                <text:p text:style-name="al">Is het totaal aan aangevraagde subsidies hoger dan het beschikbare subsidiebudget, dan beoordeelt het college de subsidieaanvragen met een puntensysteem.</text:p>
              </text:section>
              <text:section text:name="artikel_id1-3-2-2-4-4-3" text:style-name="artikel">
                <text:p text:style-name="artikel_kop_titel"><text:span text:style-name="artikel_kop_label"/> <text:span text:style-name="artikel_kop_nr"/>  Artikel 3.7 Punten</text:p>
                <text:list text:style-name="id1-3-2-2-4-4-3-2">
                  <text:list-item text:style-override="id1-3-2-2-4-4-3-2">
                    <text:number>1.</text:number>
                    <text:p text:style-name="al">De oever ligt in een natuurgebied van het Nationaal Natuur Netwerk: 10 punten</text:p>
                  </text:list-item>
                  <text:list-item text:style-override="id1-3-2-2-4-4-3-3">
                    <text:number>2.</text:number>
                    <text:p text:style-name="al">De oever ligt in een KRW-waterlichaam: 10 punten</text:p>
                  </text:list-item>
                  <text:list-item text:style-override="id1-3-2-2-4-4-3-4">
                    <text:number>3.</text:number>
                    <text:p text:style-name="al">De oever ligt aan een watergang smaller dan 10 meter: 10 punten</text:p>
                  </text:list-item>
                  <text:list-item text:style-override="id1-3-2-2-4-4-3-5">
                    <text:number>4.</text:number>
                    <text:p text:style-name="al">De lengte van de aan te leggen oevers is aaneengesloten ≥ 20 ≤ 40 meter: 2 punten</text:p>
                  </text:list-item>
                  <text:list-item text:style-override="id1-3-2-2-4-4-3-6">
                    <text:number>5.</text:number>
                    <text:p text:style-name="al">De lengte van de aan te leggen oevers is aaneengesloten &gt;40 ≤ 60 meter: 4 punten</text:p>
                  </text:list-item>
                  <text:list-item text:style-override="id1-3-2-2-4-4-3-7">
                    <text:number>6.</text:number>
                    <text:p text:style-name="al">De lengte van de aan te leggen oevers is aaneengesloten &gt; 60 ≤ 80 meter: 6 punten</text:p>
                  </text:list-item>
                  <text:list-item text:style-override="id1-3-2-2-4-4-3-8">
                    <text:number>7.</text:number>
                    <text:p text:style-name="al">De lengte van de aan te leggen oevers is aaneengesloten &gt; 80 ≤ 100 meter: 8 punten</text:p>
                  </text:list-item>
                  <text:list-item text:style-override="id1-3-2-2-4-4-3-9">
                    <text:number/>
                    <text:p text:style-name="al"/>
                  </text:list-item>
                  <text:list-item text:style-override="id1-3-2-2-4-4-3-10">
                    <text:number>8.</text:number>
                    <text:p text:style-name="al">De lengte van de aan te leggen oevers is aaneengesloten &gt; 100 meter: 10 punten + 2 extra punten voor elke 50 meter extra oeverlengte tot en met maximaal 700 meter.</text:p>
                  </text:list-item>
                </text:list>
              </text:section>
              <text:section text:name="artikel_id1-3-2-2-4-4-4" text:style-name="artikel">
                <text:p text:style-name="artikel_kop_titel"><text:span text:style-name="artikel_kop_label"/> <text:span text:style-name="artikel_kop_nr"/>  Artikel 3.8 Aantal punten</text:p>
                <text:list text:style-name="id1-3-2-2-4-4-4-2">
                  <text:list-item text:style-override="id1-3-2-2-4-4-4-2">
                    <text:number>1.</text:number>
                    <text:p text:style-name="al">De aanvraag met de meeste punten komst het eerst in aanmerking voor subsidie.</text:p>
                  </text:list-item>
                  <text:list-item text:style-override="id1-3-2-2-4-4-4-3">
                    <text:number>2.</text:number>
                    <text:p text:style-name="al">Als aanvragen evenveel punten hebben, dan heeft de aanvraag die door het college als eerste compleet is ontvangen als eerste recht op subsidie.</text:p>
                  </text:list-item>
                </text:list>
                <text:p text:style-name="al"/>
              </text:section>
            </text:section>
            <text:section text:name="paragraaf_id1-3-2-2-4-5" text:style-name="paragraaf">
              <text:p text:style-name="paragraaf_kop"><text:span text:style-name="label"/> <text:span text:style-name="nr"/> AFDELING 3.3 SUBSIDIEBESLUIT</text:p>
              <text:section text:name="artikel_id1-3-2-2-4-5-2" text:style-name="artikel">
                <text:p text:style-name="artikel_kop_titel"><text:span text:style-name="artikel_kop_label"/> <text:span text:style-name="artikel_kop_nr"/>  Artikel 3.9 Binnen acht weken besluit</text:p>
                <text:p text:style-name="al">Het college besluit binnen acht weken na de datum 1 mei of de subsidie wordt verleend.</text:p>
              </text:section>
              <text:section text:name="artikel_id1-3-2-2-4-5-3" text:style-name="artikel">
                <text:p text:style-name="artikel_kop_titel"><text:span text:style-name="artikel_kop_label"/> <text:span text:style-name="artikel_kop_nr"/>  Artikel 3.10 Maximaal mogelijke subsidiebedrag</text:p>
                <text:p text:style-name="al">In het subsidiebesluit staat het subsidiebedrag dat maximaal kan worden gegeven.</text:p>
              </text:section>
              <text:section text:name="artikel_id1-3-2-2-4-5-4" text:style-name="artikel">
                <text:p text:style-name="artikel_kop_titel"><text:span text:style-name="artikel_kop_label"/> <text:span text:style-name="artikel_kop_nr"/>  Artikel 3.11 Verplichtingen</text:p>
                <text:p text:style-name="al">In artikel 4:37 van de Algemene wet bestuursrecht staan verplichtingen die het college aan de subsidieontvanger kan opleggen. Het college kan ook andere verplichtingen opleggen die nodig zijn om te voldoen aan het doel van de subsidie.</text:p>
              </text:section>
            </text:section>
            <text:section text:name="paragraaf_id1-3-2-2-4-6" text:style-name="paragraaf">
              <text:p text:style-name="paragraaf_kop"><text:span text:style-name="label"/> <text:span text:style-name="nr"/> </text:p>
              <text:section text:name="structuurtekst_id1-3-2-2-4-6-2" text:style-name="structuurtekst">
                <text:p text:style-name="al"/>
              </text:section>
            </text:section>
            <text:section text:name="paragraaf_id1-3-2-2-4-7" text:style-name="paragraaf">
              <text:p text:style-name="paragraaf_kop"><text:span text:style-name="label"/> <text:span text:style-name="nr"/> AFDELING 3.4 VASTSTELLEN EN UITBETALEN SUBSIDIE</text:p>
              <text:section text:name="artikel_id1-3-2-2-4-7-2" text:style-name="artikel">
                <text:p text:style-name="artikel_kop_titel"><text:span text:style-name="artikel_kop_label"/> <text:span text:style-name="artikel_kop_nr"/>  Artikel 3.12 Verzoek vaststellen subsidie</text:p>
                <text:list text:style-name="id1-3-2-2-4-7-2-2">
                  <text:list-item text:style-override="id1-3-2-2-4-7-2-2">
                    <text:number>1.</text:number>
                    <text:p text:style-name="al">De subsidieontvanger stuurt een verzoek naar het college om de subsidie vast te stellen. Dit staat in artikel 4.44 van de Algemene wet bestuursrecht.</text:p>
                  </text:list-item>
                  <text:list-item text:style-override="id1-3-2-2-4-7-2-3">
                    <text:number>2.</text:number>
                    <text:p text:style-name="al">De subsidieontvanger doet dit:</text:p>
                    <text:list text:style-name="id1-3-2-2-4-7-2-3-3">
                      <text:list-item text:style-override="id1-3-2-2-4-7-2-3-3-1">
                        <text:number>a.</text:number>
                        <text:p text:style-name="al">binnen twaalf weken na de oplevering van het project.</text:p>
                      </text:list-item>
                      <text:list-item text:style-override="id1-3-2-2-4-7-2-3-3-2">
                        <text:number>b.</text:number>
                        <text:p text:style-name="al">maximaal 24 maanden na het verlenen van de subsidie.</text:p>
                      </text:list-item>
                    </text:list>
                  </text:list-item>
                  <text:list-item text:style-override="id1-3-2-2-4-7-2-4">
                    <text:number>3.</text:number>
                    <text:p text:style-name="al">Vóór de afloop van de 24 maanden kan de subsidieontvanger het college schriftelijk vragen deze periode te verlengen.</text:p>
                  </text:list-item>
                  <text:list-item text:style-override="id1-3-2-2-4-7-2-5">
                    <text:number>4.</text:number>
                    <text:p text:style-name="al">De verlenging is éénmalig en voor een periode van maximaal één jaar.</text:p>
                  </text:list-item>
                </text:list>
                <text:p text:style-name="al"/>
                <text:p text:style-name="al">
                <text:span text:style-name="nadrukcur">
                  <text:span text:style-name="nadrukondlijn">Toelichting</text:span>
                </text:span>
              </text:p>
                <text:p text:style-name="al">
                <text:span text:style-name="nadrukcur">De aanvrager laat zien dat de natuurvriendelijke oever is gemaakt volgens de verplichtingen die aan de subsidie zijn verbonden. Dit staat in artikel 4:45 van de Algemene wet bestuursrecht.</text:span>
              </text:p>
                <text:p text:style-name="al"/>
                <text:p text:style-name="al">
                <text:span text:style-name="nadrukcur">Met de aanvraag voor het vaststellen van de subsidie stuurt de aanvrager minimaal rekeningen, betalingsbewijzen en werkrapporten mee.</text:span>
              </text:p>
                <text:p text:style-name="al"/>
                <text:p text:style-name="al">
                <text:span text:style-name="nadrukcur">Rijnland geeft subsidie voor de werkelijk gemaakte kosten van het aanleggen en inrichten van een natuurvriendelijke oever. Uit de toegestuurde informatie blijkt duidelijk wat deze werkelijk gemaakte kosten zijn.</text:span>
              </text:p>
              </text:section>
              <text:section text:name="artikel_id1-3-2-2-4-7-3" text:style-name="artikel">
                <text:p text:style-name="artikel_kop_titel"><text:span text:style-name="artikel_kop_label"/> <text:span text:style-name="artikel_kop_nr"/>  Artikel 3.13 Vaststellen subsidie</text:p>
                <text:list text:style-name="id1-3-2-2-4-7-3-2">
                  <text:list-item text:style-override="id1-3-2-2-4-7-3-2">
                    <text:number>1.</text:number>
                    <text:p text:style-name="al">Na ontvangst van het verzoek voor het vaststellen van de subsidie, stelt het college binnen acht weken het subsidiebedrag vast.</text:p>
                  </text:list-item>
                  <text:list-item text:style-override="id1-3-2-2-4-7-3-3">
                    <text:number>2.</text:number>
                    <text:p text:style-name="al">Het college meldt de aanvrager als de subsidie niet binnen acht weken kan worden vastgesteld. Daarbij noemt het college een redelijke periode waarbinnen ze het besluit wel nemen.</text:p>
                  </text:list-item>
                  <text:list-item text:style-override="id1-3-2-2-4-7-3-4">
                    <text:number>3.</text:number>
                    <text:p text:style-name="al">In een besluit tot vaststellen van de subsidie staat het subsidiebedrag en een omschrijving van het gesubsidieerde project.</text:p>
                  </text:list-item>
                  <text:list-item text:style-override="id1-3-2-2-4-7-3-5">
                    <text:number>4.</text:number>
                    <text:p text:style-name="al">In een besluit tot vaststellen van de subsidie staat de verplichting tot betalen van het subsidiebedrag.</text:p>
                  </text:list-item>
                </text:list>
              </text:section>
              <text:section text:name="artikel_id1-3-2-2-4-7-4" text:style-name="artikel">
                <text:p text:style-name="artikel_kop_titel"><text:span text:style-name="artikel_kop_label"/> <text:span text:style-name="artikel_kop_nr"/>  Artikel 3.14 Uitbetalen subsidie</text:p>
                <text:p text:style-name="al">De uitbetaling van de subsidie is binnen acht weken na vaststelling.</text:p>
              </text:section>
              <text:section text:name="artikel_id1-3-2-2-4-7-5" text:style-name="artikel">
                <text:p text:style-name="artikel_kop_titel"><text:span text:style-name="artikel_kop_label"/> <text:span text:style-name="artikel_kop_nr"/>  Artikel 3.15 Wijzigen of intrekken subsidie</text:p>
                <text:p text:style-name="al">Er kan een herberekening volgen als de subsidieontvanger na het vaststellen van de door het college verleende subsidie, ook subsidies of bijdragen van derden kreeg.</text:p>
              </text:section>
            </text:section>
            <text:p text:style-name="hoofdstuk_bottom"/>
          </text:section>
          <text:section text:name="hoofdstuk_id1-3-2-2-5" text:style-name="hoofdstuk">
            <text:p text:style-name="hoofdstuk_kop"><text:span text:style-name="label"/> <text:span text:style-name="nr"/>  HOOFDSTUK 4 AANLEGGEN VAN DE NATUURVRIENDELIJKE OEVER</text:p>
            <text:section text:name="artikel_id1-3-2-2-5-2" text:style-name="artikel">
              <text:p text:style-name="artikel_kop_titel"><text:span text:style-name="artikel_kop_label"/> <text:span text:style-name="artikel_kop_nr"/> </text:p>
              <text:p text:style-name="al"/>
              <text:p text:style-name="al">
              <text:span text:style-name="nadrukcur">
                <text:span text:style-name="nadrukondlijn">Toelichting</text:span>
              </text:span>
            </text:p>
              <text:p text:style-name="al">
              <text:span text:style-name="nadrukcur">Een natuurvriendelijke oever is een groeiplaats voor oeverplanten en onderwaterplanten. Deze planten hebben een belangrijke functie voor kleine waterdieren en vissen. De aanwezigheid van een gevarieerde begroeiing en veel verschillende waterdieren en vissen betekent dat de ecologische waterkwaliteit in orde is.</text:span>
            </text:p>
              <text:p text:style-name="al"/>
              <text:p text:style-name="al">
              <text:span text:style-name="nadrukcur">In watergangen met steile of beschoeide oevers kan geen gevarieerde begroeiing ontstaan. De aanleg van natuurvriendelijke oevers draagt daarom bij aan het verbeteren van de ecologische waterkwaliteit. Om een extra waarde te hebben voor de ecologische waterkwaliteit moet een natuurvriendelijke oever aan de volgende uitgangspunten voldoen:</text:span>
            </text:p>
              <text:list text:style-name="id1-3-2-2-5-2-7">
                <text:list-item text:style-override="id1-3-2-2-5-2-7">
                  <text:number>•</text:number>
                  <text:p text:style-name="al">Er groeit oevervegetatie in de natte oever of moet daar kunnen gaan groeien. De begroeiing in de oever en het water is de basis van het ecosysteem in en om het water. In de natte oever (onder de waterlijn) groeit daarom oevervegetatie of moet daar kunnen gaan groeien.</text:p>
                </text:list-item>
                <text:list-item text:style-override="id1-3-2-2-5-2-8">
                  <text:number>•</text:number>
                  <text:p text:style-name="al">Er is een geleidelijke overgang van water naar land. Oeverplanten groeien op drassige bodem en in ondiep water langs de watergang. Voor de vestiging van oeverplanten is een plas-dras zone op de overgang van land naar water belangrijk. Amfibieën en diverse zoogdieren leven zowel in het water als op het land. Voor deze dieren is een geleidelijke overgang van water naar land belangrijk om het verplaatsen tussen het water en de oever mogelijk te maken.</text:p>
                </text:list-item>
                <text:list-item text:style-override="id1-3-2-2-5-2-9">
                  <text:number>•</text:number>
                  <text:p text:style-name="al">De natuurvriendelijke oever is onderdeel van de watergang. De natuurvriendelijke oever grenst direct aan de watergang. Dit is nodig voor verversing van het water in de oever. En het zorgt ervoor dat dieren en planten in de oever kunnen komen. Een natuurvriendelijke oever mag dus niet achter een dichte beschoeiing worden aangelegd.</text:p>
                </text:list-item>
              </text:list>
            </text:section>
            <text:section text:name="artikel_id1-3-2-2-5-3" text:style-name="artikel">
              <text:p text:style-name="artikel_kop_titel"><text:span text:style-name="artikel_kop_label"/> <text:span text:style-name="artikel_kop_nr"/>  Artikel 4.1 Ontwerp natuurvriendelijke oever</text:p>
              <text:list text:style-name="id1-3-2-2-5-3-2">
                <text:list-item text:style-override="id1-3-2-2-5-3-2">
                  <text:number>1.</text:number>
                  <text:p text:style-name="al">Maak een geleidelijke overgang van water naar land door vanaf de oeverlijn landinwaarts een flauw talud af te graven.</text:p>
                </text:list-item>
                <text:list-item text:style-override="id1-3-2-2-5-3-3">
                  <text:number>2.</text:number>
                  <text:p text:style-name="al">De helling van het talud is maximaal 1:3, maar bij voorkeur flauwer.</text:p>
                </text:list-item>
                <text:list-item text:style-override="id1-3-2-2-5-3-4">
                  <text:number>3.</text:number>
                  <text:p text:style-name="al">Het flauwe talud begint minimaal 50 cm onder het waterpeil, zo mogelijk dieper.</text:p>
                </text:list-item>
                <text:list-item text:style-override="id1-3-2-2-5-3-5">
                  <text:number>4.</text:number>
                  <text:p text:style-name="al">Het flauwe talud loopt door tot ten minste 30 cm boven de waterlijn.</text:p>
                </text:list-item>
                <text:list-item text:style-override="id1-3-2-2-5-3-6">
                  <text:number>5.</text:number>
                  <text:p text:style-name="al">Het flauwe talud onder water is ten minste 1,50 meter breed.</text:p>
                </text:list-item>
                <text:list-item text:style-override="id1-3-2-2-5-3-7">
                  <text:number>6.</text:number>
                  <text:p text:style-name="al">Het flauwe talud boven water is ten minste 1,00 meter breed.</text:p>
                </text:list-item>
                <text:list-item text:style-override="id1-3-2-2-5-3-8">
                  <text:number>7.</text:number>
                  <text:p text:style-name="al">In water met een leggerdiepte van minder dan 50 cm legt u een oever aan door vanaf de grootste waterdiepte een talud van 1:5 te vergraven.</text:p>
                </text:list-item>
                <text:list-item text:style-override="id1-3-2-2-5-3-9">
                  <text:number>8.</text:number>
                  <text:p text:style-name="al">De onderwaterbeschoeiing blijft 10 cm onder het laagste waterpeil. Dat is het winterpeil.</text:p>
                </text:list-item>
              </text:list>
              <text:p text:style-name="al"/>
              <text:p text:style-name="al">
              <text:span text:style-name="nadrukcur">
                <text:span text:style-name="nadrukondlijn">Toelichting</text:span>
              </text:span>
            </text:p>
              <text:p text:style-name="al">
              <text:span text:style-name="nadrukcur">Het winterpeil kunt u vinden op de kaarten met peilbesluiten op de website van Rijnland.</text:span>
            </text:p>
            </text:section>
            <text:section text:name="artikel_id1-3-2-2-5-4" text:style-name="artikel">
              <text:p text:style-name="artikel_kop_titel"><text:span text:style-name="artikel_kop_label"/> <text:span text:style-name="artikel_kop_nr"/>  Artikel 4.2 Ontwerp natuurvriendelijke oever achter een vooroeververdediging</text:p>
              <text:list text:style-name="id1-3-2-2-5-4-2">
                <text:list-item text:style-override="id1-3-2-2-5-4-2">
                  <text:number>1.</text:number>
                  <text:p text:style-name="al">Alle voorschriften uit artikel 4.1 gelden ook voor een natuurvriendelijke oever achter een vooroeververdediging.</text:p>
                </text:list-item>
                <text:list-item text:style-override="id1-3-2-2-5-4-3">
                  <text:number>2.</text:number>
                  <text:p text:style-name="al">De natuurvriendelijke oever achter de vooroeververdediging blijft watervoerend. Daarom moet in de vooroeververdediging per 50 strekkende meter, minstens één opening van minimaal 1 meter breed en 30 cm hoog zijn gemaakt.</text:p>
                </text:list-item>
              </text:list>
              <text:p text:style-name="al"/>
              <text:p text:style-name="al">
              <text:span text:style-name="nadrukcur">
                <text:span text:style-name="nadrukondlijn">Toelichting</text:span>
              </text:span>
            </text:p>
              <text:p text:style-name="al">
              <text:span text:style-name="nadrukcur">Voor het maken van een vooroeververdediging krijgt u geen subsidie.</text:span>
            </text:p>
            </text:section>
            <text:section text:name="artikel_id1-3-2-2-5-5" text:style-name="artikel">
              <text:p text:style-name="artikel_kop_titel"><text:span text:style-name="artikel_kop_label"/> <text:span text:style-name="artikel_kop_nr"/>  Artikel 4.3 Gebruik niet-uitloogbare houtsoorten</text:p>
              <text:p text:style-name="al">Gebruik bij toepassing van hout alleen niet-uitloogbare houtsoorten die het FSC-keurmerk hebben. Een ander door Rijnland geaccepteerd keurmerk mag ook.</text:p>
            </text:section>
            <text:section text:name="artikel_id1-3-2-2-5-6" text:style-name="artikel">
              <text:p text:style-name="artikel_kop_titel"><text:span text:style-name="artikel_kop_label"/> <text:span text:style-name="artikel_kop_nr"/>  Artikel 4.4 Oever aanleggen tijdens broedseizoen en paaiperiode</text:p>
              <text:list text:style-name="id1-3-2-2-5-6-2">
                <text:list-item text:style-override="id1-3-2-2-5-6-2">
                  <text:number>1.</text:number>
                  <text:p text:style-name="al">Verstoor de aanwezige dieren niet tijdens de aanleg van de natuurvriendelijke oever.</text:p>
                </text:list-item>
                <text:list-item text:style-override="id1-3-2-2-5-6-3">
                  <text:number>2.</text:number>
                  <text:p text:style-name="al">Zorg dat u voldoet aan de eisen uit de Wet natuurbescherming, onderdeel soortenbescherming.</text:p>
                </text:list-item>
              </text:list>
              <text:p text:style-name="al"/>
              <text:p text:style-name="al">
              <text:span text:style-name="nadrukcur">
                <text:span text:style-name="nadrukondlijn">Toelichting</text:span>
              </text:span>
            </text:p>
              <text:p text:style-name="al">
              <text:span text:style-name="nadrukcur">Sinds 1 januari 2017 is de juridische bescherming van natuurwaarden geregeld in de Wet natuurbescherming. Bij het aanleggen en onderhouden van een natuurvriendelijke oever is het onderdeel soortenbescherming van toepassing. Natuurvriendelijk werken, voor alle in het wild levende dieren en planten, is daarbij het uitgangspunt. Vermijd handelingen die nadelige gevolgenkunnen hebben voor alle in het wild levende planten en dieren en hun directe leefomgeving. Dit geldt vooral in de maanden maart tot en met augustus, in deze maanden valt de paaiperiode van vissen en het broedseizoen van vogels.</text:span>
            </text:p>
            </text:section>
            <text:section text:name="artikel_id1-3-2-2-5-7" text:style-name="artikel">
              <text:p text:style-name="artikel_kop_titel"><text:span text:style-name="artikel_kop_label"/> <text:span text:style-name="artikel_kop_nr"/>  Artikel 4.5 Zorgplicht</text:p>
              <text:p text:style-name="al">Werk bij de aanleg van de natuurvriendelijke oever volgens de zorgplicht uit artikel 3.1 van de Keur 2020 van Rijnland.</text:p>
            </text:section>
            <text:section text:name="artikel_id1-3-2-2-5-8" text:style-name="artikel">
              <text:p text:style-name="artikel_kop_titel"><text:span text:style-name="artikel_kop_label"/> <text:span text:style-name="artikel_kop_nr"/>  Artikel 4.6 Werkplan en begroting</text:p>
              <text:list text:style-name="id1-3-2-2-5-8-2">
                <text:list-item text:style-override="id1-3-2-2-5-8-2">
                  <text:number>1.</text:number>
                  <text:p text:style-name="al">Voer het project uit zoals staat in het ingediende werkplan, met de tekeningen die erbij horen.</text:p>
                </text:list-item>
                <text:list-item text:style-override="id1-3-2-2-5-8-3">
                  <text:number>2.</text:number>
                  <text:p text:style-name="al">Voer het project uit binnen de begroting waarop de subsidie is verleend.</text:p>
                </text:list-item>
              </text:list>
            </text:section>
            <text:section text:name="artikel_id1-3-2-2-5-9" text:style-name="artikel">
              <text:p text:style-name="artikel_kop_titel"><text:span text:style-name="artikel_kop_label"/> <text:span text:style-name="artikel_kop_nr"/>  Artikel 4.7 Melden en toestemming vragen</text:p>
              <text:list text:style-name="id1-3-2-2-5-9-2">
                <text:list-item text:style-override="id1-3-2-2-5-9-2">
                  <text:number>1.</text:number>
                  <text:p text:style-name="al">Meld de start van het werk ten minste één week van tevoren bij het college.</text:p>
                </text:list-item>
                <text:list-item text:style-override="id1-3-2-2-5-9-3">
                  <text:number>2.</text:number>
                  <text:p text:style-name="al">Meld alle informatie die voor de subsidieverplichtingen belangrijk kunnen zijn aan het college.</text:p>
                </text:list-item>
                <text:list-item text:style-override="id1-3-2-2-5-9-4">
                  <text:number>3.</text:number>
                  <text:p text:style-name="al">Meld alle informatie die voor de uitvoering van het project belangrijk kunnen zijn aan het college.</text:p>
                </text:list-item>
                <text:list-item text:style-override="id1-3-2-2-5-9-5">
                  <text:number>4.</text:number>
                  <text:p text:style-name="al">Vraag schriftelijk en gemotiveerd toestemming aan het college voor een wijziging van het plan of de begroting. Dit doet u voor de start van de werkzaamheden.</text:p>
                </text:list-item>
              </text:list>
            </text:section>
            <text:p text:style-name="hoofdstuk_bottom"/>
          </text:section>
          <text:section text:name="hoofdstuk_id1-3-2-2-6" text:style-name="hoofdstuk">
            <text:p text:style-name="hoofdstuk_kop"><text:span text:style-name="label"/> <text:span text:style-name="nr"/>  HOOFDSTUK 5 ONDERHOUDEN VAN DE NATUURVRIENDELIJKE OEVER</text:p>
            <text:section text:name="artikel_id1-3-2-2-6-2" text:style-name="artikel">
              <text:p text:style-name="artikel_kop_titel"><text:span text:style-name="artikel_kop_label"/> <text:span text:style-name="artikel_kop_nr"/> </text:p>
              <text:p text:style-name="al"/>
              <text:p text:style-name="al">
              <text:span text:style-name="nadrukcur">
                <text:span text:style-name="nadrukondlijn">Toelichting</text:span>
              </text:span>
            </text:p>
              <text:p text:style-name="al">
              <text:span text:style-name="nadrukcur">Een goede natuurvriendelijke oever is goed ontworpen, aangelegd en ingericht. Natuurvriendelijk onderhoud is daarna heel belangrijk om de gewenste ecologische kwaliteit te krijgen, te bewaren en sterker te maken. Natuurvriendelijk onderhoud zorgt ervoor dat de ecologische kwaliteit en de natuurwaarden van water en oevers niet verloren gaan en zelfs sterker worden.</text:span>
            </text:p>
              <text:p text:style-name="al"/>
              <text:p text:style-name="al">
              <text:span text:style-name="nadrukcur">Onderhoud voorkomt dat de watergang dichtgroeit en verlandt</text:span>
              <text:span text:style-name="nadrukcur">.</text:span>
            </text:p>
              <text:p text:style-name="al">
              <text:span text:style-name="nadrukcur">Rijnland wil niet dat de watergang dichtgroeit of verlandt. Door goed onderhoud wordt de ontwikkeling van de begroeiing beperkt en blijft het water open. Zo blijft het bergend vermogen van de watergangen en de aanvoer- en afvoercapaciteit van de watergangen voldoende.</text:span>
            </text:p>
              <text:p text:style-name="al">
              <text:span text:style-name="nadrukcur">In watergangen smaller dan 2 meter mag langs de oeverlijn na onderhoud geen begroeiing blijven staan.</text:span>
            </text:p>
              <text:p text:style-name="al">
              <text:span text:style-name="nadrukcur">In watergangen van 2 tot 6 meter breed, mag aan elke oever over 1/10 van de breedte van de watergang begroeiing blijven staan.</text:span>
            </text:p>
              <text:p text:style-name="al">
              <text:span text:style-name="nadrukcur">En in watergangen vanaf 6 meter en breder, mag aan elke oever over 1/5 van de breedte van de watergang begroeiing blijven staan, tot een maximum van 6 meter.</text:span>
            </text:p>
              <text:p text:style-name="al">
              <text:span text:style-name="nadrukcur">Bij het onderhoud aan een natuurvriendelijke oever is het belangrijk om zo goed mogelijk te zorgen voor de planten en dieren die in en om het water leven, maar daarbij ook te voldoen </text:span>
              <text:span text:style-name="nadrukcur">aan de eisen die gelden vanuit het watersysteem (behouden van afvoercapaciteit en berging).</text:span>
            </text:p>
              <text:p text:style-name="al">
              <text:span text:style-name="nadrukcur">Onderhoud is het beheren van de oever door op vaste tijden kortdurende en plaatselijke werkzaamheden uit te voeren. Deze werkzaamheden staan in een onderhoudsplan. Onderhoud van de natuurvriendelijke oever bestaat uit deze activiteiten: gefaseerd maaien en verwijderen van de waterplanten, gefaseerd maaien en afvoeren van de oeverplanten, baggeren en uitkrabben van de waterbodem.</text:span>
            </text:p>
              <text:p text:style-name="al"/>
              <text:p text:style-name="al">
              <text:span text:style-name="nadrukcur">Minimale verstoring van de planten en dieren in het water en de oever</text:span>
              <text:span text:style-name="nadrukcur">.</text:span>
            </text:p>
              <text:p text:style-name="al">
              <text:span text:style-name="nadrukcur">Natuurvriendelijke oevers zijn belangrijk voor planten en dieren. De planten in en langs het water (water- en oeverplanten) zijn een belangrijk leef-, broed-, paai- en rustgebied voor veel diersoorten. Denk daarbij aan vissen, kleine zoogdieren en watervogels en insecten, zoals libellen, vlinders en kevers en de larven daarvan.</text:span>
            </text:p>
              <text:p text:style-name="al">
              <text:span text:style-name="nadrukcur">Onderhoud van een natuurvriendelijke oever is nodig, maar het verstoort het leven van planten en dieren in het water en de oever. Planten die tijdens de bloei worden gemaaid leveren geen voedsel meer voor insecten zoals vlinders. Ze maken geen zaad om de soort in stand te houden.</text:span>
            </text:p>
              <text:p text:style-name="al">
              <text:span text:style-name="nadrukcur">Maaien verstoort de leefomgeving van bodembewonende dieren. Door baggeren komen dieren die in de waterbodem leven op het droge en sterven. Dit geldt ook voor amfibieën die zich in het najaar voor hun winterrust in de bagger ingraven. Baggeren kan zorgen voor opwerveling van veel slib. Hierdoor ontstaat zuurstofloosheid in het water, waardoor vissen sterven. Door baggeren, maaien en het verwijderen van waterplanten in het voortplantingsseizoen van waterdieren, sterven ook veel eieren en larven die niet of weinig mobiel zijn. Onderhoud in de voortplantingsperiode van watervogels en moerasvogels bedreigt ook hun bestaan.</text:span>
            </text:p>
            </text:section>
            <text:section text:name="paragraaf_id1-3-2-2-6-3" text:style-name="paragraaf">
              <text:p text:style-name="paragraaf_kop"><text:span text:style-name="label"/> <text:span text:style-name="nr"/> </text:p>
              <text:section text:name="structuurtekst_id1-3-2-2-6-3-2" text:style-name="structuurtekst">
                <text:p text:style-name="al"/>
              </text:section>
            </text:section>
            <text:section text:name="paragraaf_id1-3-2-2-6-4" text:style-name="paragraaf">
              <text:p text:style-name="paragraaf_kop"><text:span text:style-name="label"/> <text:span text:style-name="nr"/> AFDELING 5.1 ONDERHOUD</text:p>
              <text:section text:name="artikel_id1-3-2-2-6-4-2" text:style-name="artikel">
                <text:p text:style-name="artikel_kop_titel"><text:span text:style-name="artikel_kop_label"/> <text:span text:style-name="artikel_kop_nr"/>  Artikel 5.1 Natuurvriendelijk onderhoud</text:p>
                <text:p text:style-name="al">Het onderhoud van de natuurvriendelijke oever gebeurt natuurvriendelijk volgens de methode die staat in afdeling 5.2.</text:p>
              </text:section>
              <text:section text:name="artikel_id1-3-2-2-6-4-3" text:style-name="artikel">
                <text:p text:style-name="artikel_kop_titel"><text:span text:style-name="artikel_kop_label"/> <text:span text:style-name="artikel_kop_nr"/>  Artikel 5.2 Onderhoudsverplichting</text:p>
                <text:p text:style-name="al">De natuurvriendelijke oever moet 10 jaar natuurvriendelijk worden onderhouden.</text:p>
                <text:p text:style-name="al"/>
                <text:p text:style-name="al">
                <text:span text:style-name="nadrukcur">
                  <text:span text:style-name="nadrukondlijn">Toelichting</text:span>
                </text:span>
              </text:p>
                <text:p text:style-name="al">
                <text:span text:style-name="nadrukcur">Toezichthouders van Rijnland kunnen in die 10 jaar komen controleren of de natuurvriendelijke oever nog in goede staat is en op de juiste manier wordt onderhouden.</text:span>
              </text:p>
              </text:section>
              <text:section text:name="artikel_id1-3-2-2-6-4-4" text:style-name="artikel">
                <text:p text:style-name="artikel_kop_titel"><text:span text:style-name="artikel_kop_label"/> <text:span text:style-name="artikel_kop_nr"/>  Artikel 5.3 Onderhoudsverplichting rechtsopvolger</text:p>
                <text:list text:style-name="id1-3-2-2-6-4-4-2">
                  <text:list-item text:style-override="id1-3-2-2-6-4-4-2">
                    <text:number>1.</text:number>
                    <text:p text:style-name="al">Een rechtsopvolger van de subsidieontvanger onderhoudt de natuurvriendelijke oever volgens de methode die staat in afdeling 5.2.</text:p>
                  </text:list-item>
                </text:list>
                <text:p text:style-name="al"/>
                <text:p text:style-name="al">
                <text:span text:style-name="nadrukcur">
                  <text:span text:style-name="nadrukondlijn">Toelichting</text:span>
                </text:span>
              </text:p>
                <text:p text:style-name="al">
                <text:span text:style-name="nadrukcur">Bij verhuizing van de perceeleigenaar of verkoop van het eigendom moet de nieuwe eigenaar de natuurvriendelijke oever onderhouden. Dit doet de nieuwe eigenaar volgens de voorschriften uit hoofdstuk 5 van deze verordening.</text:span>
              </text:p>
                <text:list text:style-name="id1-3-2-2-6-4-4-6">
                  <text:list-item text:style-override="id1-3-2-2-6-4-4-6">
                    <text:number/>
                    <text:p text:style-name="al"/>
                  </text:list-item>
                  <text:list-item text:style-override="id1-3-2-2-6-4-4-7">
                    <text:number>2.</text:number>
                    <text:p text:style-name="al">De subsidieontvanger moet bij verkoop van zijn eigendom in de verkoopovereenkomst alle verplichtingen opnemen uit hoofdstuk 5: Onderhoud natuurvriendelijke oever.</text:p>
                  </text:list-item>
                  <text:list-item text:style-override="id1-3-2-2-6-4-4-8">
                    <text:number>3.</text:number>
                    <text:p text:style-name="al">De subsidieontvanger moet bij verkoop van zijn eigendom in de verkoopovereenkomst opnemen dat de rechtsopvolger bij verkoop ook weer moet voldoen aan lid 2.</text:p>
                  </text:list-item>
                </text:list>
              </text:section>
              <text:section text:name="artikel_id1-3-2-2-6-4-5" text:style-name="artikel">
                <text:p text:style-name="artikel_kop_titel"><text:span text:style-name="artikel_kop_label"/> <text:span text:style-name="artikel_kop_nr"/>  Artikel 5.4 Andere manier van natuurvriendelijk onderhoud</text:p>
                <text:list text:style-name="id1-3-2-2-6-4-5-2">
                  <text:list-item text:style-override="id1-3-2-2-6-4-5-2">
                    <text:number>1.</text:number>
                    <text:p text:style-name="al">Afwijken van het natuurvriendelijk onderhoud zoals staat in afdeling 5.2 kan. Voeg dan bij de subsidieaanvraag een onderhoudsplan met de onderhoudsmaatregelen voor water en oever.</text:p>
                  </text:list-item>
                  <text:list-item text:style-override="id1-3-2-2-6-4-5-3">
                    <text:number>2.</text:number>
                    <text:p text:style-name="al">In dat onderhoudsplan staat minimaal:</text:p>
                  </text:list-item>
                </text:list>
                <text:list text:style-name="id1-3-2-2-6-4-5-4">
                  <text:list-item text:style-override="id1-3-2-2-6-4-5-4-1">
                    <text:number>•</text:number>
                    <text:p text:style-name="al">de methode van onderhoud;</text:p>
                  </text:list-item>
                  <text:list-item text:style-override="id1-3-2-2-6-4-5-4-2">
                    <text:number>•</text:number>
                    <text:p text:style-name="al">de frequentie van onderhoud;</text:p>
                  </text:list-item>
                  <text:list-item text:style-override="id1-3-2-2-6-4-5-4-3">
                    <text:number>•</text:number>
                    <text:p text:style-name="al">de plaats waar de werkzaamheden worden uitgevoerd;</text:p>
                  </text:list-item>
                  <text:list-item text:style-override="id1-3-2-2-6-4-5-4-4">
                    <text:number>•</text:number>
                    <text:p text:style-name="al">het tijdstip van onderhoud.</text:p>
                  </text:list-item>
                </text:list>
              </text:section>
              <text:section text:name="artikel_id1-3-2-2-6-4-6" text:style-name="artikel">
                <text:p text:style-name="artikel_kop_titel"><text:span text:style-name="artikel_kop_label"/> <text:span text:style-name="artikel_kop_nr"/>  Artikel 5.5 Geen wijzigingen van de oever door onderhoud</text:p>
                <text:p text:style-name="al">Door het onderhoud verandert de (verdedigende) constructie, het profiel of het ontwerp van de oever niet.</text:p>
              </text:section>
              <text:section text:name="artikel_id1-3-2-2-6-4-7" text:style-name="artikel">
                <text:p text:style-name="artikel_kop_titel"><text:span text:style-name="artikel_kop_label"/> <text:span text:style-name="artikel_kop_nr"/>  Artikel 5.6 Geen bestrijdingsmiddelen</text:p>
                <text:p text:style-name="al">Gebruik geen chemische bestrijdingsmiddelen in of binnen 5 meter van een natuurvriendelijke oever.</text:p>
              </text:section>
            </text:section>
            <text:section text:name="paragraaf_id1-3-2-2-6-5" text:style-name="paragraaf">
              <text:p text:style-name="paragraaf_kop"><text:span text:style-name="label"/> <text:span text:style-name="nr"/> </text:p>
              <text:section text:name="structuurtekst_id1-3-2-2-6-5-2" text:style-name="structuurtekst">
                <text:p text:style-name="al"/>
              </text:section>
            </text:section>
            <text:section text:name="paragraaf_id1-3-2-2-6-6" text:style-name="paragraaf">
              <text:p text:style-name="paragraaf_kop"><text:span text:style-name="label"/> <text:span text:style-name="nr"/> AFDELING 5.2 NATUURVRIENDELIJK ONDERHOUD</text:p>
              <text:section text:name="structuurtekst_id1-3-2-2-6-6-2" text:style-name="structuurtekst">
                <text:p text:style-name="al"/>
                <text:p text:style-name="al">
                <text:span text:style-name="nadrukcur">
                  <text:span text:style-name="nadrukondlijn">Toelichting</text:span>
                </text:span>
              </text:p>
                <text:p text:style-name="al">
                <text:span text:style-name="nadrukcur">De frequentie van onderhoud kiest u zo dat het de planten en dieren zo min mogelijk stoort. Voer het onderhoud daarom niet vaker uit dan nodig. Meestal is één keer per jaar genoeg.</text:span>
              </text:p>
                <text:p text:style-name="al"/>
                <text:p text:style-name="al">
                <text:span text:style-name="nadrukcur">De periode van onderhoud kiest u zo dat het de planten en dieren zo min mogelijk stoort. Vermijd onderhoud in de voortplantingsperioden voor vissen en amfibieën en de broedperiode voor vogels. Doe dit liever in de maanden september en oktober.</text:span>
              </text:p>
                <text:p text:style-name="al"/>
                <text:p text:style-name="al">
                <text:span text:style-name="nadrukcur">Doe het onderhoud bij voorkeur in fases. Sla bij het maaien en verwijderen van waterplanten gedeelten over. Hierdoor blijven vluchtplaatsen en leefgebieden behouden voor dieren uit delen die wel gemaaid en schoongemaakt zijn.</text:span>
              </text:p>
                <text:p text:style-name="al"/>
                <text:p text:style-name="al">
                <text:span text:style-name="nadrukcur">De methode en het gereedschap dat u kiest, is natuurvriendelijk. U werkt zo natuurvriendelijk mogelijk, zodat minder dieren sterven en planten niet volledig afsterven of verwijderd worden. Maai waterplanten 20 cm boven de waterbodem af en trek ze niet uit de bodem. En maai planten op het droge 20 cm boven de bodem af.</text:span>
              </text:p>
                <text:p text:style-name="al"/>
                <text:p text:style-name="al">
                <text:span text:style-name="nadrukcur">De methode, frequentie, plaats en tijdstip van onderhoud worden onder meer bepaald door: de aanwezige en gewenste vegetatie, de diergroepen in de oever, de doelstellingen voor de oever, de oeverbreedte en inrichting, de grondsoort en het aangrenzend grondgebruik.</text:span>
              </text:p>
                <text:p text:style-name="al"/>
                <text:p text:style-name="al">
                <text:span text:style-name="nadrukcur">Bij de keuze van onderhoudsmaatregelen houdt u rekening met de jaarcyclus van gewenste of juist ongewenste planten en dieren en met het ontwikkelingsstadium van de natuur in de oever. De gekozen onderhoudsvorm (locatie, tijdstip, frequentie en methode) past u een aantal jaren achtereen streng toe.</text:span>
              </text:p>
              </text:section>
              <text:section text:name="artikel_id1-3-2-2-6-6-3" text:style-name="artikel">
                <text:p text:style-name="artikel_kop_titel"><text:span text:style-name="artikel_kop_label"/> <text:span text:style-name="artikel_kop_nr"/>  Artikel 5.7 Waterplanten maaien en verwijderen</text:p>
                <text:list text:style-name="id1-3-2-2-6-6-3-2">
                  <text:list-item text:style-override="id1-3-2-2-6-6-3-2">
                    <text:number>1.</text:number>
                    <text:p text:style-name="al">Maai en verwijder de waterplanten één keer per jaar in september of oktober. In deze maanden vindt de minste verstoring plaats.</text:p>
                  </text:list-item>
                  <text:list-item text:style-override="id1-3-2-2-6-6-3-3">
                    <text:number>2.</text:number>
                    <text:p text:style-name="al">Spaar per onderhoudsbeurt ten minste 10% van de planten in het water, door de randen niet mee te maaien.</text:p>
                  </text:list-item>
                  <text:list-item text:style-override="id1-3-2-2-6-6-3-4">
                    <text:number>3.</text:number>
                    <text:p text:style-name="al">Maai waterplanten 20 cm boven de waterbodem af. Trek ze niet uit de bodem.</text:p>
                  </text:list-item>
                </text:list>
                <text:p text:style-name="al"/>
                <text:p text:style-name="al">
                <text:span text:style-name="nadrukcur">
                  <text:span text:style-name="nadrukondlijn">Toelichting</text:span>
                </text:span>
              </text:p>
                <text:p text:style-name="al">
                <text:span text:style-name="nadrukcur">Gebruik bij voorkeur een maaikorf.</text:span>
              </text:p>
              </text:section>
              <text:section text:name="artikel_id1-3-2-2-6-6-4" text:style-name="artikel">
                <text:p text:style-name="artikel_kop_titel"><text:span text:style-name="artikel_kop_label"/> <text:span text:style-name="artikel_kop_nr"/>  Artikel 5.8 Oeverplanten maaien en verwijderen</text:p>
                <text:list text:style-name="id1-3-2-2-6-6-4-2">
                  <text:list-item text:style-override="id1-3-2-2-6-6-4-2">
                    <text:number>1.</text:number>
                    <text:p text:style-name="al">Maai en verwijder de oeverplanten in september of oktober. In deze maanden vindt de minste verstoring plaats.</text:p>
                  </text:list-item>
                  <text:list-item text:style-override="id1-3-2-2-6-6-4-3">
                    <text:number>2.</text:number>
                    <text:p text:style-name="al">De eerste twee jaar maait en verwijdert u de oeverplanten één of twee keer per jaar. Daarna maait en verwijdert u de oeverplanten één keer per jaar.</text:p>
                  </text:list-item>
                  <text:list-item text:style-override="id1-3-2-2-6-6-4-4">
                    <text:number>3.</text:number>
                    <text:p text:style-name="al">Spaar per onderhoudsbeurt tenminste 75% van de oeverplanten. Dit doet u door delen van de droge oever niet te maaien. Dus elk jaar afwisselend 25% maaien en 75% laten staan.</text:p>
                  </text:list-item>
                  <text:list-item text:style-override="id1-3-2-2-6-6-4-5">
                    <text:number>4.</text:number>
                    <text:p text:style-name="al">Maai planten op het droge 20 cm boven de bodem af.</text:p>
                  </text:list-item>
                  <text:list-item text:style-override="id1-3-2-2-6-6-4-6">
                    <text:number>5.</text:number>
                    <text:p text:style-name="al">Het is niet toegestaan de oeverplanten te klepelen.</text:p>
                  </text:list-item>
                </text:list>
              </text:section>
              <text:section text:name="artikel_id1-3-2-2-6-6-5" text:style-name="artikel">
                <text:p text:style-name="artikel_kop_titel"><text:span text:style-name="artikel_kop_label"/> <text:span text:style-name="artikel_kop_nr"/>  Artikel 5.9 Waterbodem baggeren en uitkrabben</text:p>
                <text:list text:style-name="id1-3-2-2-6-6-5-2">
                  <text:list-item text:style-override="id1-3-2-2-6-6-5-2">
                    <text:number>1.</text:number>
                    <text:p text:style-name="al">Doe de werkzaamheden in september of oktober.</text:p>
                  </text:list-item>
                  <text:list-item text:style-override="id1-3-2-2-6-6-5-3">
                    <text:number>2.</text:number>
                    <text:p text:style-name="al">Baggeren en uitkrabben doet u ongeveer één keer per acht jaar. Bij snellere verlanding de kanten eerder uitkrabben.</text:p>
                  </text:list-item>
                  <text:list-item text:style-override="id1-3-2-2-6-6-5-4">
                    <text:number>3.</text:number>
                    <text:p text:style-name="al">Spaar bij het baggeren per onderhoudsbeurt tenminste 25% van de waterbodem. Dit doet u door de bagger aan de randen van de watergang niet te verwijderen.</text:p>
                  </text:list-item>
                </text:list>
                <text:p text:style-name="al"/>
                <text:p text:style-name="al">
                <text:span text:style-name="nadrukcur">
                  <text:span text:style-name="nadrukondlijn">Toelichting</text:span>
                </text:span>
              </text:p>
                <text:p text:style-name="al">
                <text:span text:style-name="nadrukcur">Gebruik bij het baggeren bij voorkeur een baggerspuit of hydraulische stofzuiger.</text:span>
              </text:p>
                <text:list text:style-name="id1-3-2-2-6-6-5-8">
                  <text:list-item text:style-override="id1-3-2-2-6-6-5-8">
                    <text:number/>
                    <text:p text:style-name="al"/>
                  </text:list-item>
                  <text:list-item text:style-override="id1-3-2-2-6-6-5-9">
                    <text:number>4.</text:number>
                    <text:p text:style-name="al">Uitkrabben doet u met een maai/hark combinatie. De droge vegetatie maaien en met de hark de aangeslibde bagger uit de kant krabben.</text:p>
                  </text:list-item>
                </text:list>
              </text:section>
            </text:section>
            <text:p text:style-name="hoofdstuk_bottom"/>
          </text:section>
          <text:section text:name="hoofdstuk_id1-3-2-2-7" text:style-name="hoofdstuk">
            <text:p text:style-name="hoofdstuk_kop"><text:span text:style-name="label"/> <text:span text:style-name="nr"/>  HOOFDSTUK 6 ALGEMEEN</text:p>
            <text:section text:name="artikel_id1-3-2-2-7-2" text:style-name="artikel">
              <text:p text:style-name="artikel_kop_titel"><text:span text:style-name="artikel_kop_label"/> <text:span text:style-name="artikel_kop_nr"/>  Artikel 6.1 De subsidieverordening</text:p>
              <text:list text:style-name="id1-3-2-2-7-2-2">
                <text:list-item text:style-override="id1-3-2-2-7-2-2">
                  <text:number>1.</text:number>
                  <text:p text:style-name="al">De verordening heet: Verordening subsidie natuurvriendelijke oevers 2021.</text:p>
                </text:list-item>
              </text:list>
              <text:p text:style-name="al"/>
              <text:p text:style-name="al">
              <text:span text:style-name="nadrukcur">
                <text:span text:style-name="nadrukondlijn">Toelichting</text:span>
              </text:span>
            </text:p>
              <text:p text:style-name="al">
              <text:span text:style-name="nadrukcur">De inhoud van de subsidieverordening is voor een belangrijk deel gemaakt volgens:</text:span>
            </text:p>
              <text:list text:style-name="id1-3-2-2-7-2-6">
                <text:list-item text:style-override="id1-3-2-2-7-2-6-1">
                  <text:number>•</text:number>
                  <text:p text:style-name="al">
                  <text:span text:style-name="nadrukcur">De bepalingen van hoofdstuk 4, titel 4.2 Subsidies, van de Algemene wet bestuursrecht (Awb).</text:span>
                </text:p>
                </text:list-item>
                <text:list-item text:style-override="id1-3-2-2-7-2-6-2">
                  <text:number>•</text:number>
                  <text:p text:style-name="al">
                  <text:span text:style-name="nadrukcur">De bepalingen uit de Algemene Subsidie Verordening (ASV).</text:span>
                </text:p>
                </text:list-item>
              </text:list>
              <text:list text:style-name="id1-3-2-2-7-2-7">
                <text:list-item text:style-override="id1-3-2-2-7-2-7">
                  <text:number/>
                  <text:p text:style-name="al"/>
                </text:list-item>
                <text:list-item text:style-override="id1-3-2-2-7-2-8">
                  <text:number>2.</text:number>
                  <text:p text:style-name="al">Deze verordening geldt vanaf de eerste dag na de bekendmaking.</text:p>
                </text:list-item>
                <text:list-item text:style-override="id1-3-2-2-7-2-9">
                  <text:number>3.</text:number>
                  <text:p text:style-name="al">Een subsidieaanvraag die is ingediend voordat deze verordening geldig was, behandelt het college volgens de Verordening subsidies natuurvriendelijke oevers en vispaaiplaatsen 2017.</text:p>
                </text:list-item>
                <text:list-item text:style-override="id1-3-2-2-7-2-10">
                  <text:number>4.</text:number>
                  <text:p text:style-name="al">Het college geeft een subsidie aan een aanvrager die een natuurvriendelijke oever gaat aanleggen.</text:p>
                </text:list-item>
              </text:list>
            </text:section>
            <text:section text:name="artikel_id1-3-2-2-7-3" text:style-name="artikel">
              <text:p text:style-name="artikel_kop_titel"><text:span text:style-name="artikel_kop_label"/> <text:span text:style-name="artikel_kop_nr"/>  Artikel 6.2 Afwijken van de subsidieverordening</text:p>
              <text:list text:style-name="id1-3-2-2-7-3-2">
                <text:list-item text:style-override="id1-3-2-2-7-3-2">
                  <text:number>1.</text:number>
                  <text:p text:style-name="al">In bijzondere situaties kan het college afwijken van deze verordening.</text:p>
                </text:list-item>
                <text:list-item text:style-override="id1-3-2-2-7-3-3">
                  <text:number>2.</text:number>
                  <text:p text:style-name="al">Het college beoordeelt of er een bijzondere situatie is.</text:p>
                </text:list-item>
              </text:list>
              <text:p text:style-name="al"/>
              <text:p text:style-name="al">
              <text:span text:style-name="nadrukcur">
                <text:span text:style-name="nadrukondlijn">Toelichting</text:span>
              </text:span>
            </text:p>
              <text:p text:style-name="al">
              <text:span text:style-name="nadrukcur">Een bijzondere situatie is een ongewone gebeurtenis die niet vaak voorkomt. Bijvoorbeeld de coronacrisis.</text:span>
            </text:p>
            </text:section>
            <text:p text:style-name="hoofdstuk_bottom"/>
          </text:section>
          <text:section text:name="artikel_id1-3-2-2-8"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Leiden, 27 januari 2021</text:span></text:p>
            <text:p><text:span text:style-name="functie">De verenigde vergadering</text:span></text:p>
            <text:p><text:span text:style-name="functie">R.A.M. van der Sande, dijkgraaf</text:span></text:p>
            <text:p><text:span text:style-name="functie">M. Middendorp,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367</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67</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67</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2.18/xml/MC-DRP-Verordeningen-Web-CB.xml</meta:user-defined>
    <meta:user-defined meta:name="OVERHEID.Waterschap/DC.creator">Hoogheemraadschap van Rijnland</meta:user-defined>
    <meta:user-defined meta:name="OVERHEID.Informatietype/DC.type">officiële publicatie</meta:user-defined>
    <meta:user-defined meta:name="OVERHEIDgvop.Informatietype/DC.type">Verordeningen</meta:user-defined>
    <meta:user-defined meta:name="OVERHEID.Waterschap/OVERHEID.authority">Hoogheemraadschap van Rijnland</meta:user-defined>
    <meta:user-defined meta:name="OVERHEID.Waterschap/DCTERMS.publisher">Hoogheemraadschap van Rijnland</meta:user-defined>
    <meta:user-defined meta:name="OVERHEID.TaxonomieBeleidsagenda/OVERHEID.category">Natuur en milieu | Organisatie en beleid</meta:user-defined>
    <meta:user-defined meta:name="DC.source">artikel 78, eerste lid, van de Waterschapswet]|[1.0:c:BWBR0005108&amp;artikel=78&amp;lid=1&amp;g=2021-01-01</meta:user-defined>
    <meta:user-defined meta:name="DC.source">artikel 4:23, eerste lid, van de Algemene wet bestuursrecht]|[1.0:c:BWBR0005537&amp;artikel=4%3A23&amp;lid=1&amp;g=2021-01-01</meta:user-defined>
    <meta:user-defined meta:name="DC.source">https://decentrale.regelgeving.overheid.nl/cvdr/xhtmloutput/Historie/Hoogheemraadschap%20van%20Rijnland/272734/CVDR272734_1.html</meta:user-defined>
    <meta:user-defined meta:name="DCTERMS.alternative">Verordening subsidie natuurvriendelijke oevers 2021</meta:user-defined>
    <dc:language>nl</dc:language>
    <meta:user-defined meta:name="OVERHEID.Waterschap/DC.spatial">Hoogheemraadschap van Rijnland</meta:user-defined>
    <meta:user-defined meta:name="DC.title">Verordening subsidie natuurvriendelijke oevers 2021</meta:user-defined>
    <meta:user-defined meta:name="DCTERMS.W3CDTF/DCTERMS.available">2021-02-04</meta:user-defined>
    <meta:user-defined meta:name="DCTERMS.W3CDTF/OVERHEIDop.jaargang">2021</meta:user-defined>
    <meta:user-defined meta:name="OVERHEIDop.publicationIssue">1367</meta:user-defined>
    <meta:user-defined meta:name="OVERHEIDop.betreftRegeling">CVDR653806_1</meta:user-defined>
    <meta:user-defined meta:name="xs:date/OVERHEIDop.startdatum">2021-02-05</meta:user-defined>
    <meta:user-defined meta:name="OVERHEIDop.WsbID/DC.identifier">wsb-2021-1367</meta:user-defined>
    <meta:user-defined meta:name="OVERHEIDop.versieInformatie"/>
  </office:meta>
</office:document-meta>
</file>