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(compact)station en de aanleg van elektriciteitskabels in en nabij het Dubbele Dijk Gebied nabi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november tot en met 1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6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6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6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(compact)station en de aanleg van elektriciteitskabels in en nabij het Dubbele Dijk Gebied nabij Bierum</meta:user-defined>
    <meta:user-defined meta:name="DCTERMS.W3CDTF/DCTERMS.available">2021-11-09</meta:user-defined>
    <meta:user-defined meta:name="DCTERMS.W3CDTF/OVERHEIDop.jaargang">2021</meta:user-defined>
    <meta:user-defined meta:name="OVERHEIDop.externeBijlage">47929_besluit|exb-2021-64843</meta:user-defined>
    <meta:user-defined meta:name="OVERHEIDop.publicationIssue">13669</meta:user-defined>
    <meta:user-defined meta:name="OVERHEIDop.WsbID/DC.identifier">wsb-2021-13669</meta:user-defined>
    <meta:user-defined meta:name="OVERHEIDop.versieInformatie"/>
  </office:meta>
</office:document-meta>
</file>