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onderzoek in de (buiten) beschermingszone van de primaire waterkering tpv de Doornwaard nabij Bern en de Wijkse Waard nabij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bodemonderzoek in de (buiten) beschermingszone van de primaire waterkering tpv de Doornwaard nabij Bern en de Wijkse Waard nabij Wijk en Aalburg een watervergunning te verlenen.</text:p>
            <text:p text:style-name="common-al">Zaaknummer: 2021138708</text:p>
            <text:p text:style-name="common-al">Start bezwaartermijn: 05-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6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8708</meta:user-defined>
    <meta:user-defined meta:name="DCTERMS.abstract">Uitvoeren handboring tbv conditionerend onderzoek voor Kaderrichtlijn water, Doornwaard Wijkse Waard, Aalburg, F 1120, 4670 en 1747 en Kerkwijk, L 193</meta:user-defined>
    <dc:language>nl</dc:language>
    <meta:user-defined meta:name="OVERHEIDop.locatietype/OVERHEIDop.gebiedsmarkering">Punt</meta:user-defined>
    <meta:user-defined meta:name="DC.title">Waterschap Rivierenland - watervergunning voor het uitvoeren van bodemonderzoek in de (buiten) beschermingszone van de primaire waterkering tpv de Doornwaard nabij Bern en de Wijkse Waard nabij Wijk en Aalburg</meta:user-defined>
    <meta:user-defined meta:name="DCTERMS.W3CDTF/DCTERMS.available">2021-11-09</meta:user-defined>
    <meta:user-defined meta:name="DCTERMS.W3CDTF/OVERHEIDop.jaargang">2021</meta:user-defined>
    <meta:user-defined meta:name="OVERHEIDop.publicationIssue">13668</meta:user-defined>
    <meta:user-defined meta:name="OVERHEIDop.WsbID/DC.identifier">wsb-2021-13668</meta:user-defined>
    <meta:user-defined meta:name="OVERHEIDop.versieInformatie"/>
  </office:meta>
</office:document-meta>
</file>