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ijdelijke loopplank boven een vaarweg (Kromme Rijn) nabij Fruitweg 56 in Bunnik (code HDSR79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loopplank boven een vaarweg, genaamd Kromme Rijn, op de locatie nabij Fruitweg 56 in Bunnik, kadastraal perceel gemeente Bunnik, sectie A en nummer 5874. Dit besluit is verzonden op 5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7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6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9855</meta:user-defined>
    <meta:user-defined meta:name="DCTERMS.abstract">Watervergunning voor het aanleggen van een tijdelijke loopplank boven een vaarweg, Kromme Rijn, op de locatie nabij Fruitweg 56 in de gemeente Bunnik </meta:user-defined>
    <dc:language>nl</dc:language>
    <meta:user-defined meta:name="OVERHEIDop.locatietype/OVERHEIDop.gebiedsmarkering">Punt</meta:user-defined>
    <meta:user-defined meta:name="DC.title">Hoogheemraadschap De Stichtse Rijnlanden – Verleende watervergunning voor het aanleggen van een tijdelijke loopplank boven een vaarweg (Kromme Rijn) nabij Fruitweg 56 in Bunnik (code HDSR79855)</meta:user-defined>
    <meta:user-defined meta:name="DCTERMS.W3CDTF/DCTERMS.available">2021-11-09</meta:user-defined>
    <meta:user-defined meta:name="DCTERMS.W3CDTF/OVERHEIDop.jaargang">2021</meta:user-defined>
    <meta:user-defined meta:name="OVERHEIDop.externeBijlage">Watervergunning HDSR 79855|exb-2021-64839</meta:user-defined>
    <meta:user-defined meta:name="OVERHEIDop.externeBijlage">Bijlage 1 HDSR 79855|exb-2021-64840</meta:user-defined>
    <meta:user-defined meta:name="OVERHEIDop.externeBijlage">Bijlage 2 HDSR 79855|exb-2021-64841</meta:user-defined>
    <meta:user-defined meta:name="OVERHEIDop.publicationIssue">13667</meta:user-defined>
    <meta:user-defined meta:name="OVERHEIDop.WsbID/DC.identifier">wsb-2021-13667</meta:user-defined>
    <meta:user-defined meta:name="OVERHEIDop.versieInformatie"/>
  </office:meta>
</office:document-meta>
</file>