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het aanleggen van kabels of leidingen in of nabij een waterkering, nabij  Lekdijk oost 4 A, Lopik (code HDSR82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waterkering, nabij Lekdijk oost 4 A, in de gemeente Lopik. </text:p>
            <text:p text:style-name="common-al">Deze aanvraag is ontvangen op 5 november 2021 en geregistreerd onder zaak 82123 (OLO6496251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6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2123</meta:user-defined>
    <meta:user-defined meta:name="DCTERMS.abstract">Nieuwe aanvraag voor een watervergunning voor het aanleggen van kabels of leidingen in of nabij een waterkering, nabij  Lekdijk oost 4 A, in de gemeente Lopi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het aanleggen van kabels of leidingen in of nabij een waterkering, nabij  Lekdijk oost 4 A, Lopik (code HDSR82123)</meta:user-defined>
    <meta:user-defined meta:name="DCTERMS.W3CDTF/DCTERMS.available">2021-11-09</meta:user-defined>
    <meta:user-defined meta:name="DCTERMS.W3CDTF/OVERHEIDop.jaargang">2021</meta:user-defined>
    <meta:user-defined meta:name="OVERHEIDop.externeBijlage">Bijlage aanvraag HDSR 82123|exb-2021-64835</meta:user-defined>
    <meta:user-defined meta:name="OVERHEIDop.publicationIssue">13666</meta:user-defined>
    <meta:user-defined meta:name="OVERHEIDop.WsbID/DC.identifier">wsb-2021-13666</meta:user-defined>
    <meta:user-defined meta:name="OVERHEIDop.versieInformatie"/>
  </office:meta>
</office:document-meta>
</file>