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hogen van een beschoeiing tot de hoogte van een damwand ter plaatse van de Vinkenpolderweg 27e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hogen van een beschoeiing tot de hoogte van een damwand ter plaatse van de Vinkenpolderweg 27e te Alblasserdam een watervergunning te verlenen.</text:p>
            <text:p text:style-name="common-al">Zaaknummer: 2021116635</text:p>
            <text:p text:style-name="common-al">Start bezwaartermijn: 05-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6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6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6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16635</meta:user-defined>
    <meta:user-defined meta:name="DCTERMS.abstract">het plaatsen van een damwand t.p.v. Vinkenpolderweg 27e te Alblasserdam</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verhogen van een beschoeiing tot de hoogte van een damwand ter plaatse van de Vinkenpolderweg 27e te Alblasserdam</meta:user-defined>
    <meta:user-defined meta:name="DCTERMS.W3CDTF/DCTERMS.available">2021-11-09</meta:user-defined>
    <meta:user-defined meta:name="DCTERMS.W3CDTF/OVERHEIDop.jaargang">2021</meta:user-defined>
    <meta:user-defined meta:name="OVERHEIDop.publicationIssue">13664</meta:user-defined>
    <meta:user-defined meta:name="OVERHEIDop.WsbID/DC.identifier">wsb-2021-13664</meta:user-defined>
    <meta:user-defined meta:name="OVERHEIDop.versieInformatie"/>
  </office:meta>
</office:document-meta>
</file>