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en het verplaatsen van een beschoeiing in of langs oppervlaktewater op de locatie nabij Akkrumerraklaan 50 in Utrecht. (code HDSR81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watervergunning beoordeeld en deze voldoet aan de indieningsvereisten van een melding activiteit. De melding activiteit is het dempen en graven van oppervlaktewater en het verplaatsen van een beschoeiing in of langs oppervlaktewater op de locatie nabij Akkrumerraklaan 50 in de gemeente Utrecht. (code HDSR81640 – OLO6462841)</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1640</meta:user-defined>
    <meta:user-defined meta:name="DCTERMS.abstract">De melding activiteit is het dempen en graven van oppervlaktewater en het verplaatsen van een beschoeiing in of langs oppervlaktewater op de locatie nabij Akkrumerraklaan 50 in de gemeente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dempen en graven van oppervlaktewater en het verplaatsen van een beschoeiing in of langs oppervlaktewater op de locatie nabij Akkrumerraklaan 50 in Utrecht. (code HDSR81640)</meta:user-defined>
    <meta:user-defined meta:name="DCTERMS.W3CDTF/DCTERMS.available">2021-11-09</meta:user-defined>
    <meta:user-defined meta:name="DCTERMS.W3CDTF/OVERHEIDop.jaargang">2021</meta:user-defined>
    <meta:user-defined meta:name="OVERHEIDop.externeBijlage">Bijlage melding activiteit HDSR 81640|exb-2021-64818</meta:user-defined>
    <meta:user-defined meta:name="OVERHEIDop.publicationIssue">13662</meta:user-defined>
    <meta:user-defined meta:name="OVERHEIDop.WsbID/DC.identifier">wsb-2021-13662</meta:user-defined>
    <meta:user-defined meta:name="OVERHEIDop.versieInformatie"/>
  </office:meta>
</office:document-meta>
</file>