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tijdelijk plaatsen dam met duiker in A-water 107540 met daarop compact trafo station, leggen kabels langs en kruisend A-water 107540 en en kruisen C-water 108289 met laagspanningskabel aan de Baalsestraat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tijdelijk plaatsen dam met duiker in A-water 107540 met daarop compact trafo station, leggen kabels langs en kruisend A-water 107540 en en kruisen C-water 108289 met laagspanningskabel aan de Baalsestraat te Haalderen een watervergunning te verlenen.</text:p>
            <text:p text:style-name="common-al">Zaaknummer: 2021111822</text:p>
            <text:p text:style-name="common-al">Start bezwaartermijn: 05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6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1822</meta:user-defined>
    <meta:user-defined meta:name="DCTERMS.abstract">het tijdelijk plaatsen van een dam met duiker in een A-water met daarop een compact station aan de Baalsestraat te Haalderen</meta:user-defined>
    <dc:language>nl</dc:language>
    <meta:user-defined meta:name="OVERHEIDop.locatietype/OVERHEIDop.gebiedsmarkering">Punt</meta:user-defined>
    <meta:user-defined meta:name="DC.title">Waterschap Rivierenland - watervergunning voor tijdelijk plaatsen dam met duiker in A-water 107540 met daarop compact trafo station, leggen kabels langs en kruisend A-water 107540 en en kruisen C-water 108289 met laagspanningskabel aan de Baalsestraat te Haalder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13660</meta:user-defined>
    <meta:user-defined meta:name="OVERHEIDop.WsbID/DC.identifier">wsb-2021-13660</meta:user-defined>
    <meta:user-defined meta:name="OVERHEIDop.versieInformatie"/>
  </office:meta>
</office:document-meta>
</file>