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96064 verleende vergunning voor het aanbrengen van een uitrit en dam met duiker in de wegsloot ter hoogte van de Elsenburg 8E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uitrit en dam met duiker in de wegsloot ter hoogte van de Elsenburg 8E in Enkhuizen </meta:user-defined>
    <dc:language>nl</dc:language>
    <meta:user-defined meta:name="OVERHEID.EPSG28992/DC.spatial">147498.555 526896.318</meta:user-defined>
    <meta:user-defined meta:name="DC.title">21.0196064 verleende vergunning voor het aanbrengen van een uitrit en dam met duiker in de wegsloot ter hoogte van de Elsenburg 8E in Enkhuizen</meta:user-defined>
    <meta:user-defined meta:name="OVERHEID.PostcodeHuisnummer/OVERHEIDop.postcodeHuisnummer">1602DC 8</meta:user-defined>
    <meta:user-defined meta:name="OVERHEIDop.straatnaam">Elsenburg</meta:user-defined>
    <meta:user-defined meta:name="OVERHEIDop.woonplaats">Enk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1366</meta:user-defined>
    <meta:user-defined meta:name="OVERHEIDop.WsbID/DC.identifier">wsb-2021-1366</meta:user-defined>
    <meta:user-defined meta:name="OVERHEIDop.versieInformatie"/>
  </office:meta>
</office:document-meta>
</file>