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het aanleggen van kabels of leidingen in of nabij een waterkering, nabij  Walplantsoen 14h, Wijk bij Duurstede (code HDSR82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waterkering, nabij  Walplantsoen 14h, in de gemeente Wijk bij Duurstede. </text:p>
            <text:p text:style-name="common-al">Deze aanvraag is ontvangen op 4 november 2021 en geregistreerd onder zaak 82098 (OLO6493923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5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2098</meta:user-defined>
    <meta:user-defined meta:name="DCTERMS.abstract">Nieuwe aanvraag voor een watervergunning voor het aanleggen van kabels of leidingen in of nabij een waterkering, nabij  Walplantsoen 14h, in de gemeente Wijk bij Duurstede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het aanleggen van kabels of leidingen in of nabij een waterkering, nabij  Walplantsoen 14h, Wijk bij Duurstede (code HDSR82098)</meta:user-defined>
    <meta:user-defined meta:name="DCTERMS.W3CDTF/DCTERMS.available">2021-11-09</meta:user-defined>
    <meta:user-defined meta:name="DCTERMS.W3CDTF/OVERHEIDop.jaargang">2021</meta:user-defined>
    <meta:user-defined meta:name="OVERHEIDop.externeBijlage">Bijlage 1 HDSR 82098|exb-2021-64722</meta:user-defined>
    <meta:user-defined meta:name="OVERHEIDop.externeBijlage">Bijlage 2 HDSR 82098|exb-2021-64723</meta:user-defined>
    <meta:user-defined meta:name="OVERHEIDop.publicationIssue">13659</meta:user-defined>
    <meta:user-defined meta:name="OVERHEIDop.WsbID/DC.identifier">wsb-2021-13659</meta:user-defined>
    <meta:user-defined meta:name="OVERHEIDop.versieInformatie"/>
  </office:meta>
</office:document-meta>
</file>