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oppervlaktewater ter compensatie van het versneld afvoeren en lozen van hemelwater vanaf nieuw verhard oppervlak op de locatie nabij Morsebaan 1 in Nieuwegein (code HDSR81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het graven van oppervlaktewater ter compensatie van het versneld afvoeren en lozen van hemelwater vanaf nieuw verhard oppervlak op de locatie nabij Morsebaan 1 in de gemeente Nieuwegei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889</meta:user-defined>
    <meta:user-defined meta:name="DCTERMS.abstract">Melding activiteit voor het graven van oppervlaktewater ter compensatie van het versneld afvoeren en lozen van hemelwater vanaf nieuw verhard oppervlak op de locatie nabij Morsebaan 1 in de gemeente Nieuwegein</meta:user-defined>
    <dc:language>nl</dc:language>
    <meta:user-defined meta:name="OVERHEIDop.locatietype/OVERHEIDop.gebiedsmarkering">Vlak</meta:user-defined>
    <meta:user-defined meta:name="DC.title">Hoogheemraadschap De Stichtse Rijnlanden – Melding activiteit voor het graven van oppervlaktewater ter compensatie van het versneld afvoeren en lozen van hemelwater vanaf nieuw verhard oppervlak op de locatie nabij Morsebaan 1 in Nieuwegein (code HDSR81889)</meta:user-defined>
    <meta:user-defined meta:name="DCTERMS.W3CDTF/DCTERMS.available">2021-11-09</meta:user-defined>
    <meta:user-defined meta:name="DCTERMS.W3CDTF/OVERHEIDop.jaargang">2021</meta:user-defined>
    <meta:user-defined meta:name="OVERHEIDop.externeBijlage">Bijlage HDSR 81889|exb-2021-64713</meta:user-defined>
    <meta:user-defined meta:name="OVERHEIDop.publicationIssue">13657</meta:user-defined>
    <meta:user-defined meta:name="OVERHEIDop.WsbID/DC.identifier">wsb-2021-13657</meta:user-defined>
    <meta:user-defined meta:name="OVERHEIDop.versieInformatie"/>
  </office:meta>
</office:document-meta>
</file>