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fvoeren van dakwater afkomstig van nieuw te bouwen distributiecentrum ter plaatse van Fresialaan te Bemmel, sectie A nummer 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fvoeren van dakwater afkomstig van nieuw te bouwen distributiecentrum ter plaatse van Fresialaan te Bemmel, sectie A nummer 643 een watervergunning te verlenen.</text:p>
            <text:p text:style-name="common-al">Zaaknummer: 2021133622</text:p>
            <text:p text:style-name="common-al">Start bezwaartermijn: 05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5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33622</meta:user-defined>
    <meta:user-defined meta:name="DCTERMS.abstract">het afvoeren van dakwater  afkomstig van een nieuw te bouwen distributiecentrum ter plaatse  Bemmel sectie A nummer  643</meta:user-defined>
    <dc:language>nl</dc:language>
    <meta:user-defined meta:name="OVERHEIDop.locatietype/OVERHEIDop.gebiedsmarkering">Punt</meta:user-defined>
    <meta:user-defined meta:name="DC.title">Waterschap Rivierenland - watervergunning voor het afvoeren van dakwater afkomstig van nieuw te bouwen distributiecentrum ter plaatse van Fresialaan te Bemmel, sectie A nummer 643</meta:user-defined>
    <meta:user-defined meta:name="DCTERMS.W3CDTF/DCTERMS.available">2021-11-09</meta:user-defined>
    <meta:user-defined meta:name="DCTERMS.W3CDTF/OVERHEIDop.jaargang">2021</meta:user-defined>
    <meta:user-defined meta:name="OVERHEIDop.publicationIssue">13656</meta:user-defined>
    <meta:user-defined meta:name="OVERHEIDop.WsbID/DC.identifier">wsb-2021-13656</meta:user-defined>
    <meta:user-defined meta:name="OVERHEIDop.versieInformatie"/>
  </office:meta>
</office:document-meta>
</file>