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kondiging verwijderen vaartuig Neerpolderseweg Giessenburg</text:p>
      <text:section text:name="regeling_id1-3-2" text:style-name="regeling">
        <text:section text:name="aanhef_id1-3-2-1" text:style-name="aanhef">
          <text:section text:name="preambule_id1-3-2-1-1" text:style-name="preambule">
            <text:p text:style-name="al">Op Perceel GSB00 G 3139, Giessenburg tussen Neerpolderseweg 94 en 96 bevindt zich een motorboot. Dit vaartuig levert gevaar en/of hinder op.</text:p>
            <text:p text:style-name="al">Het vaartuig moet om die reden worden verwijderd.</text:p>
            <text:p text:style-name="al">De rechthebbende dient zich zo spoedig mogelijk, maar uiterlijk voor 12 november 2021, te melden bij het waterschap, tel. 0344 649410.</text:p>
            <text:p text:style-name="al">Ingevolge artikel 61 van de Waterschapswet hebben wij de bevoegdheid tot het opleggen van een last onder bestuursdwang. Dit houdt in dat het vaartuig na de bovenstaande datum door het waterschap wordt verwijderd.</text:p>
            <text:p text:style-name="al">
            <text:span text:style-name="nadrukvet">Zienswijze</text:span>
          </text:p>
            <text:p text:style-name="al">Op grond van artikelen 4:8 en 4:9 Algemene wet bestuursrecht (Awb) kan de rechthebbende van het vaartuig zijn/haar zienswijze kenbaar maken. Dit kan gedaan worden binnen 2 weken na deze bekendmaking. Neem hiervoor contact op het met waterschap.</text:p>
            <text:p text:style-name="al">
            <text:span text:style-name="nadrukvet">Begunstigingstermijn</text:span>
          </text:p>
            <text:p text:style-name="al">Ingevolge artikel 5.24 lid 2 van de Awb geven wij een begunstigingstermijn tot 12 november 2021 waarin de rechthebbende het vaartuig zelf kan verwijderen.</text:p>
            <text:p text:style-name="al">
            <text:span text:style-name="nadrukvet">Kosten</text:span>
          </text:p>
            <text:p text:style-name="al">Indien het waterschap het vaartuig verwijdert, zullen wij conform artikel 5.25 lid 1 van de Awb de kosten van verwijdering verhalen op degene die volgens de wet daarvoor aansprakelijk is.</text:p>
            <text:p text:style-name="al">
            <text:span text:style-name="nadrukvet">Bezwaar</text:span>
          </text:p>
            <text:p text:style-name="al">Wij wijzen op de mogelijkheid om op grond van artikel 7:1 van de Awb bezwaar te maken tegen ons besluit door het indienen van een bezwaarschrift. De termijn voor het indienen van een bezwaarschrift bedraagt zes weken vanaf de dagtekening van het besluit. Het bezwaarschrift moet bevatten uw naam en adres, de dagtekening, een omschrijving van het besluit waartegen het bezwaar is gericht en de gronden van het bezwaar. Ook moet het bezwaarschrift ondertekend zijn. </text:p>
            <text:p text:style-name="al">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5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Openbare orde en veiligheid | Organisatie en beleid</meta:user-defined>
    <dc:language>nl</dc:language>
    <meta:user-defined meta:name="OVERHEIDop.locatietype/OVERHEIDop.gebiedsmarkering">Waterschap</meta:user-defined>
    <meta:user-defined meta:name="DC.title">Waterschap Rivierenland – Aankondiging verwijderen vaartuig Neerpolderseweg Giessenburg</meta:user-defined>
    <meta:user-defined meta:name="DCTERMS.W3CDTF/DCTERMS.available">2021-11-09</meta:user-defined>
    <meta:user-defined meta:name="DCTERMS.W3CDTF/OVERHEIDop.jaargang">2021</meta:user-defined>
    <meta:user-defined meta:name="OVERHEIDop.publicationIssue">13655</meta:user-defined>
    <meta:user-defined meta:name="OVERHEIDop.WsbID/DC.identifier">wsb-2021-13655</meta:user-defined>
    <meta:user-defined meta:name="OVERHEIDop.versieInformatie"/>
  </office:meta>
</office:document-meta>
</file>