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realiseren plan aan de Giessen, inbreidingsplan met toename verhard oppervlak, aanpassen damwand, vergraven oppervlaktewater, tussen Buitendams 217 en 235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realiseren plan aan de Giessen, inbreidingsplan met toename verhard oppervlak, aanpassen damwand, vergraven oppervlaktewater, tussen Buitendams 217 en 235 te Hardinxveld-Giessendam een watervergunning te verlenen.</text:p>
            <text:p text:style-name="common-al">Zaaknummer: 2021035322</text:p>
            <text:p text:style-name="common-al">Start bezwaartermijn: 05-11-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653</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53</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53</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35322</meta:user-defined>
    <meta:user-defined meta:name="DCTERMS.abstract">Het realiseren van het plan Aan de Giessen t.p.v. Hardinxveld-Giessendam E 927, 1149, 1425, 1495 en 1654</meta:user-defined>
    <dc:language>nl</dc:language>
    <meta:user-defined meta:name="OVERHEIDop.locatietype/OVERHEIDop.gebiedsmarkering">Punt</meta:user-defined>
    <meta:user-defined meta:name="DC.title">Waterschap Rivierenland - watervergunning voor realiseren plan aan de Giessen, inbreidingsplan met toename verhard oppervlak, aanpassen damwand, vergraven oppervlaktewater, tussen Buitendams 217 en 235 te Hardinxveld-Giessendam</meta:user-defined>
    <meta:user-defined meta:name="DCTERMS.W3CDTF/DCTERMS.available">2021-11-09</meta:user-defined>
    <meta:user-defined meta:name="DCTERMS.W3CDTF/OVERHEIDop.jaargang">2021</meta:user-defined>
    <meta:user-defined meta:name="OVERHEIDop.publicationIssue">13653</meta:user-defined>
    <meta:user-defined meta:name="OVERHEIDop.WsbID/DC.identifier">wsb-2021-13653</meta:user-defined>
    <meta:user-defined meta:name="OVERHEIDop.versieInformatie"/>
  </office:meta>
</office:document-meta>
</file>