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ilzerb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74506 ingevolge de Keur waterschap Brabantse Delta 2015 bekend gemaakt op 4 november 2021 voor het onttrekken van grondwater voor het in den droge uitvoeren van diverse werkzaamheden op het terrein van waterproductiebedrijf Tilburg ter hoogte van de Gilzerbaan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an waterschap Brabantse Delta voor waterhuishoudkundige werkzaamheden ter hoogte van de Gilzerbaan te Tilburg.</meta:user-defined>
    <meta:user-defined meta:name="DCTERMS.W3CDTF/DCTERMS.available">2021-11-09</meta:user-defined>
    <meta:user-defined meta:name="DCTERMS.W3CDTF/OVERHEIDop.jaargang">2021</meta:user-defined>
    <meta:user-defined meta:name="OVERHEIDop.externeBijlage">Besluit 474506|exb-2021-64646</meta:user-defined>
    <meta:user-defined meta:name="OVERHEIDop.publicationIssue">13652</meta:user-defined>
    <meta:user-defined meta:name="OVERHEIDop.WsbID/DC.identifier">wsb-2021-13652</meta:user-defined>
    <meta:user-defined meta:name="OVERHEIDop.versieInformatie"/>
  </office:meta>
</office:document-meta>
</file>