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beregeningsvergunning in raamvergunning en toevoegen van 1 put in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474234 ingevolge de Keur waterschap Brabantse Delta 2015 bekend gemaakt op 4 november 2021 voor het wijzigen van beregeningsvergunning met besluitnummer 17UTO01367 en registratienummer 26471 in een raamvergunning en het toevoegen van 1 put aan deze vergunning te Wouwse Plantage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5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5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5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Wijzigen beregeningsvergunning in raamvergunning en toevoegen van 1 put in Wouwse Plantage.</meta:user-defined>
    <meta:user-defined meta:name="DCTERMS.W3CDTF/DCTERMS.available">2021-11-09</meta:user-defined>
    <meta:user-defined meta:name="DCTERMS.W3CDTF/OVERHEIDop.jaargang">2021</meta:user-defined>
    <meta:user-defined meta:name="OVERHEIDop.externeBijlage">Besluit 474234|exb-2021-64616</meta:user-defined>
    <meta:user-defined meta:name="OVERHEIDop.externeBijlage">26471-55636|exb-2021-64617</meta:user-defined>
    <meta:user-defined meta:name="OVERHEIDop.externeBijlage">26471-2|exb-2021-64618</meta:user-defined>
    <meta:user-defined meta:name="OVERHEIDop.publicationIssue">13650</meta:user-defined>
    <meta:user-defined meta:name="OVERHEIDop.WsbID/DC.identifier">wsb-2021-13650</meta:user-defined>
    <meta:user-defined meta:name="OVERHEIDop.versieInformatie"/>
  </office:meta>
</office:document-meta>
</file>