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uitbouw aan de bestaande woning, ter hoogte van Verlengd Buitenveer 23, 1381 NB Weesp - AGV - WN2021-000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uitbouw aan de bestaande woning, ter hoogte van Verlengd Buitenveer 23, 1381 NB Weesp.</text:p>
            <text:p text:style-name="common-al"/>
            <text:p text:style-name="tussenkopcur">Inzien van de stukken</text:p>
            <text:p text:style-name="common-al">Vanaf 4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 van Zevenbergen, telefoon 06-22516121. Als u daarbij ons zaaknummer WN2021-000146 vermeldt, kunnen wij u sneller helpen.</text:p>
            <text:p text:style-name="common-al"/>
            <text:p text:style-name="last-al">Amsterdam, 4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116.424 479634.564</meta:user-defined>
    <meta:user-defined meta:name="DC.title">Verleende Watervergunning voor het realiseren van een uitbouw aan de bestaande woning, ter hoogte van Verlengd Buitenveer 23, 1381 NB Weesp - AGV - WN2021-000146</meta:user-defined>
    <meta:user-defined meta:name="OVERHEID.PostcodeHuisnummer/OVERHEIDop.postcodeHuisnummer">1381NB 23</meta:user-defined>
    <meta:user-defined meta:name="OVERHEIDop.straatnaam">Verlengd Buitenveer</meta:user-defined>
    <meta:user-defined meta:name="OVERHEIDop.woonplaats">Weesp</meta:user-defined>
    <meta:user-defined meta:name="DCTERMS.W3CDTF/DCTERMS.available">2021-02-04</meta:user-defined>
    <meta:user-defined meta:name="DCTERMS.W3CDTF/OVERHEIDop.jaargang">2021</meta:user-defined>
    <meta:user-defined meta:name="OVERHEIDop.externeBijlage">Watervergunning|exb-2021-6765</meta:user-defined>
    <meta:user-defined meta:name="OVERHEIDop.externeBijlage">Bijlage 1|exb-2021-6766</meta:user-defined>
    <meta:user-defined meta:name="OVERHEIDop.externeBijlage">Bijlage 2|exb-2021-6767</meta:user-defined>
    <meta:user-defined meta:name="OVERHEIDop.publicationIssue">1365</meta:user-defined>
    <meta:user-defined meta:name="OVERHEIDop.WsbID/DC.identifier">wsb-2021-1365</meta:user-defined>
    <meta:user-defined meta:name="OVERHEIDop.versieInformatie"/>
  </office:meta>
</office:document-meta>
</file>