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4969 verleende vergunning voor het verlengen van de waterloop, plaatsen van een beschoeiing en steiger bij Beyaertlaan 2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4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270</meta:user-defined>
    <meta:user-defined meta:name="DCTERMS.abstract">het verlengen van de waterloop, plaatsen van een beschoeiing en steiger bij Beyaertlaan 2 in Heemskerk</meta:user-defined>
    <dc:language>nl</dc:language>
    <meta:user-defined meta:name="OVERHEIDop.locatietype/OVERHEIDop.gebiedsmarkering">Punt</meta:user-defined>
    <meta:user-defined meta:name="DC.title">21.1014969 verleende vergunning voor het verlengen van de waterloop, plaatsen van een beschoeiing en steiger bij Beyaertlaan 2 in Heemskerk</meta:user-defined>
    <meta:user-defined meta:name="DCTERMS.W3CDTF/DCTERMS.available">2021-11-09</meta:user-defined>
    <meta:user-defined meta:name="DCTERMS.W3CDTF/OVERHEIDop.jaargang">2021</meta:user-defined>
    <meta:user-defined meta:name="OVERHEIDop.publicationIssue">13649</meta:user-defined>
    <meta:user-defined meta:name="OVERHEIDop.WsbID/DC.identifier">wsb-2021-13649</meta:user-defined>
    <meta:user-defined meta:name="OVERHEIDop.versieInformatie"/>
  </office:meta>
</office:document-meta>
</file>