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besluit 2021-017393 het ontbrekende perceelnummer ten westen van de Meerewijck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november een wijzigingsvergunning verleend aan Vibu Projectontwikkeling B.V. voor het wijzigen in: </text:p>
            <text:p text:style-name="common-al">I. Het ontbrekende perceelsnummer aan het dictum van de vergunning toe te voegen. Het volledige dictum I luidt als volgt: </text:p>
            <text:p text:style-name="common-al">I. De gevraagde vergunning te verlenen voor het aanbrengen en hebben van een calamiteitenpad in de kern- en beschermingszone van de regionale kering, ter plaatse van de percelen gemeente Leimuiden, sectie A, nummers 2348, 2623 en 3916, plaatselijk bekend als percelen ten westen van de Meerewijck te Leimuiden. </text:p>
            <text:p text:style-name="common-al"/>
            <text:p text:style-name="common-al">De stukken liggen tot en met 14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3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4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4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4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ijzigingsbesluit 2021-017393 het ontbrekende perceelnummer ten westen van de Meerewijck te Leimuiden</meta:user-defined>
    <meta:user-defined meta:name="OVERHEIDop.datumEindeReactietermijn">2021-12-14</meta:user-defined>
    <meta:user-defined meta:name="OVERHEIDop.TilID/OVERHEIDop.terinzageleggingOP">til-2021-1969</meta:user-defined>
    <meta:user-defined meta:name="DCTERMS.W3CDTF/DCTERMS.available">2021-11-09</meta:user-defined>
    <meta:user-defined meta:name="DCTERMS.W3CDTF/OVERHEIDop.jaargang">2021</meta:user-defined>
    <meta:user-defined meta:name="OVERHEIDop.publicationIssue">13647</meta:user-defined>
    <meta:user-defined meta:name="OVERHEIDop.WsbID/DC.identifier">wsb-2021-13647</meta:user-defined>
    <meta:user-defined meta:name="OVERHEIDop.versieInformatie"/>
  </office:meta>
</office:document-meta>
</file>