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189 het verwijderen en aanleggen van een nieuwe leiding ter hoogte van Jan Haringstraat 23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2021 een vergunning verleend aan Liander N.V. voor het verwijderen en aanleggen van een nieuwe ø 250 mm mediumvoerende leiding (PE 100 SDR 11, 30 mBar) in de beschermingszone van een regionale kering ter hoogte van Jan Haringstraat 23 te Haarlem. </text:p>
            <text:p text:style-name="common-al"/>
            <text:p text:style-name="common-al">De stukken liggen tot en met 14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189 het verwijderen en aanleggen van een nieuwe leiding ter hoogte van Jan Haringstraat 23 te Haarlem</meta:user-defined>
    <meta:user-defined meta:name="OVERHEIDop.datumEindeReactietermijn">2021-12-14</meta:user-defined>
    <meta:user-defined meta:name="OVERHEIDop.TilID/OVERHEIDop.terinzageleggingOP">til-2021-1968</meta:user-defined>
    <meta:user-defined meta:name="DCTERMS.W3CDTF/DCTERMS.available">2021-11-09</meta:user-defined>
    <meta:user-defined meta:name="DCTERMS.W3CDTF/OVERHEIDop.jaargang">2021</meta:user-defined>
    <meta:user-defined meta:name="OVERHEIDop.publicationIssue">13646</meta:user-defined>
    <meta:user-defined meta:name="OVERHEIDop.WsbID/DC.identifier">wsb-2021-13646</meta:user-defined>
    <meta:user-defined meta:name="OVERHEIDop.versieInformatie"/>
  </office:meta>
</office:document-meta>
</file>