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0625 het leggen van een waterleiding ter plaatse van Schinkeldijkje, Oosteinderweg 568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november 2021 een vergunning verleend aan PWN Waterleidingbedrijf Noord-Holland voor het leggen van een waterleiding PE Ø160 mm SLA SDR11 met een druk van 1.00 MPa door middel van graafwerkzaamheden (open sleuf) deels in de beschermingszone en in de kernzone van de regionale waterkering ter plaatse van Schinkeldijkje, Oosteinderweg 568 te Aalsmeer. </text:p>
            <text:p text:style-name="common-al"/>
            <text:p text:style-name="common-al">De stukken liggen tot en met 14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Zeilmaker van de afdeling Vergunningverlening &amp; Handhaving, telefoon (071) 306 31 88. </text:p>
            <text:p text:style-name="common-al"/>
            <text:p text:style-name="last-al">Leiden, 3 november 2021</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4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4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4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0625 het leggen van een waterleiding ter plaatse van Schinkeldijkje, Oosteinderweg 568 te Aalsmeer</meta:user-defined>
    <meta:user-defined meta:name="OVERHEIDop.datumEindeReactietermijn">2021-12-14</meta:user-defined>
    <meta:user-defined meta:name="OVERHEIDop.TilID/OVERHEIDop.terinzageleggingOP">til-2021-1967</meta:user-defined>
    <meta:user-defined meta:name="DCTERMS.W3CDTF/DCTERMS.available">2021-11-09</meta:user-defined>
    <meta:user-defined meta:name="DCTERMS.W3CDTF/OVERHEIDop.jaargang">2021</meta:user-defined>
    <meta:user-defined meta:name="OVERHEIDop.publicationIssue">13645</meta:user-defined>
    <meta:user-defined meta:name="OVERHEIDop.WsbID/DC.identifier">wsb-2021-13645</meta:user-defined>
    <meta:user-defined meta:name="OVERHEIDop.versieInformatie"/>
  </office:meta>
</office:document-meta>
</file>