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9187 het aanleggen en hebben van een mantelbuis ter plaatse van Burgemeester Warnaarkade 23 in Hazerswoude -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november 2021 een besluit genomen aan DELTA Fiber Netwerk B.V. voor het middels een diepe horizontaal gestuurde boring aanleggen en hebben van een mantelbuis ø 110 mm PE 100, SDR 11 in de kern- en beschermingszone van de regionale kering en binnen een kwetsbaar kwelgebied van Polder de Noordplas.</text:p>
            <text:p text:style-name="common-al"/>
            <text:p text:style-name="common-al"> De stukken liggen tot en met 14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1. </text:p>
            <text:p text:style-name="common-al"/>
            <text:p text:style-name="last-al">Leid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9187 het aanleggen en hebben van een mantelbuis ter plaatse van Burgemeester Warnaarkade 23 in Hazerswoude -Dorp</meta:user-defined>
    <meta:user-defined meta:name="OVERHEIDop.datumEindeReactietermijn">2021-12-14</meta:user-defined>
    <meta:user-defined meta:name="OVERHEIDop.TilID/OVERHEIDop.terinzageleggingOP">til-2021-1966</meta:user-defined>
    <meta:user-defined meta:name="DCTERMS.W3CDTF/DCTERMS.available">2021-11-09</meta:user-defined>
    <meta:user-defined meta:name="DCTERMS.W3CDTF/OVERHEIDop.jaargang">2021</meta:user-defined>
    <meta:user-defined meta:name="OVERHEIDop.publicationIssue">13644</meta:user-defined>
    <meta:user-defined meta:name="OVERHEIDop.WsbID/DC.identifier">wsb-2021-13644</meta:user-defined>
    <meta:user-defined meta:name="OVERHEIDop.versieInformatie"/>
  </office:meta>
</office:document-meta>
</file>