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471 diverse werkzaamheden ter plaatse van Kruizemuntlaan nabij nr 5 in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november 2021 een vergunning verleend aan Vink + Veenman B.V. voor</text:p>
            <text:p text:style-name="common-al"> a. het aanbrengen en hebben van landhoofden ten behoeve van het aanbrengen van een brug inclusief bijhorende werken over primaire watergang nr.131-058-00046; </text:p>
            <text:p text:style-name="common-al">b. het aanbrengen en hebben van nieuwe wegfundering en verharding als aansluitende oprit naar de nieuwe brug;</text:p>
            <text:p text:style-name="common-al"> c. Het aanbrengen van een damwand als oeverversterking in de kernzone van primaire watergang nr.131-058-00046. </text:p>
            <text:p text:style-name="common-al">Eén en ander ter plaatse van de kadastrale percelen Rijnsaterwoude sectie A nr. 3047, A nr. 3092 en A nr. 3090, plaatselijk aan te duiden als aan de Kruizemuntlaan nabij nr. 5 in Rijnsaterwoude, gemeente Kaag en Braassem en (gedeeltelijk) gelegen in de beschermingszone van de regionale waterkering van de Rijnsaterwoudschepolder en in de kernzone van een primaire watergang. </text:p>
            <text:p text:style-name="common-al"/>
            <text:p text:style-name="common-al">De stukken liggen tot en met 14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3 nov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471 diverse werkzaamheden ter plaatse van Kruizemuntlaan nabij nr 5 in Rijnsaterwoude</meta:user-defined>
    <meta:user-defined meta:name="OVERHEIDop.datumEindeReactietermijn">2021-12-14</meta:user-defined>
    <meta:user-defined meta:name="OVERHEIDop.TilID/OVERHEIDop.terinzageleggingOP">til-2021-1965</meta:user-defined>
    <meta:user-defined meta:name="DCTERMS.W3CDTF/DCTERMS.available">2021-11-09</meta:user-defined>
    <meta:user-defined meta:name="DCTERMS.W3CDTF/OVERHEIDop.jaargang">2021</meta:user-defined>
    <meta:user-defined meta:name="OVERHEIDop.publicationIssue">13643</meta:user-defined>
    <meta:user-defined meta:name="OVERHEIDop.WsbID/DC.identifier">wsb-2021-13643</meta:user-defined>
    <meta:user-defined meta:name="OVERHEIDop.versieInformatie"/>
  </office:meta>
</office:document-meta>
</file>