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in totaal 23 palen en 4 betonnen liggers op vier verschillende kadastrale percelen langs de Eilandseweg in Nederhorst den Berg, - AGV - WN2021-005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plaatsen van in totaal 23 palen en 4 betonnen liggers op vier verschillende kadastrale percelen langs de Eilandseweg in Nederhorst den Berg . Waternet behandelt deze aanvraag namens AGV.</text:p>
            <text:p text:style-name="tussenkopcur">Stukken inzien</text:p>
            <text:p text:style-name="common-al">Vanaf 8 november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2 november 2021 kunt u bij ons uw zienswijze bij de aanvraag geven. Dit kan zowel schriftelijk als mondeling. </text:p>
            <text:p text:style-name="common-al"/>
            <text:p text:style-name="common-al">Stuur uw zienswijze naar: Waternet, afdeling Vergunningen, Toezicht en Handhaving, Postbus 94370, 1090 GJ Amsterdam. Gelieve hierbij ons zaaknummerWN2021-005915 te vermelden.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de heer M. Koote, bereikbaar via telefoonnummer </text:p>
            <text:p text:style-name="common-al">06 20 81 14 75. Als u daarbij ons zaaknummer WN2021-005915 vermeldt, kunnen wij u sneller helpen.</text:p>
            <text:p text:style-name="common-al"/>
            <text:p text:style-name="last-al">Amsterdam,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watervergunning voor het plaatsen van in totaal 23 palen en 4 betonnen liggers op vier verschillende kadastrale percelen langs de Eilandseweg in Nederhorst den Berg, - AGV - WN2021-005915</meta:user-defined>
    <meta:user-defined meta:name="DCTERMS.W3CDTF/DCTERMS.available">2021-11-08</meta:user-defined>
    <meta:user-defined meta:name="DCTERMS.W3CDTF/OVERHEIDop.jaargang">2021</meta:user-defined>
    <meta:user-defined meta:name="OVERHEIDop.externeBijlage">Aanvraag|exb-2021-64559</meta:user-defined>
    <meta:user-defined meta:name="OVERHEIDop.externeBijlage">Bijlage 1|exb-2021-64560</meta:user-defined>
    <meta:user-defined meta:name="OVERHEIDop.publicationIssue">13640</meta:user-defined>
    <meta:user-defined meta:name="OVERHEIDop.WsbID/DC.identifier">wsb-2021-13640</meta:user-defined>
    <meta:user-defined meta:name="OVERHEIDop.versieInformatie"/>
  </office:meta>
</office:document-meta>
</file>