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trekken van grondwater in verband met het aanleggen van een kelder, ter hoogte van Cruquiusweg 10, 1019 AT Amsterdam - AGV - WN2021-00491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trekken van grondwater in verband met het aanleggen van een kelder , ter hoogte van Cruquiusweg 10, 1019 AT Amsterdam.</text:p>
            <text:p text:style-name="common-al"/>
            <text:p text:style-name="tussenkopcur">Inzien van de stukken</text:p>
            <text:p text:style-name="common-al">Vanaf 8 novem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s://mijn.rechtspraak.nl/" xlink:type="simple">https://mijn.rechtspraak.nl</text:a>.</text:p>
            <text:p text:style-name="common-al">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C. Janssen, telefoon 06-20409213. Als u daarbij ons zaaknummer WN2021-004917 vermeldt, kunnen wij u sneller helpen.</text:p>
            <text:p text:style-name="common-al"/>
            <text:p text:style-name="last-al">Amsterdam, 8 novem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3639</text:span><text:line-break/><text:date style:data-style-name="dag" text:fixed="true" text:date-value="2021-11-08"/><text:line-break/><text:date style:data-style-name="jaar" text:fixed="true" text:date-value="2021-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9</text:span><text:date style:data-style-name="nicedate" text:fixed="true" text:date-value="2021-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639</text:span><text:date style:data-style-name="nicedate" text:fixed="true" text:date-value="2021-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7/xml/MC-DRP-OmgevingsvergunningAfhandeling-Web-ZM.xml</meta:user-defined>
    <meta:user-defined meta:name="OVERHEID.Waterschap/DC.creator">Waterschap Amstel, Gooi en Vecht</meta:user-defined>
    <meta:user-defined meta:name="OVERHEIDop.Rubriek/DC.type">omgevingsvergunning</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Watervergunning voor het onttrekken van grondwater in verband met het aanleggen van een kelder, ter hoogte van Cruquiusweg 10, 1019 AT Amsterdam - AGV - WN2021-004917</meta:user-defined>
    <meta:user-defined meta:name="DCTERMS.W3CDTF/DCTERMS.available">2021-11-08</meta:user-defined>
    <meta:user-defined meta:name="DCTERMS.W3CDTF/OVERHEIDop.jaargang">2021</meta:user-defined>
    <meta:user-defined meta:name="OVERHEIDop.externeBijlage">Watervergunning|exb-2021-64555</meta:user-defined>
    <meta:user-defined meta:name="OVERHEIDop.externeBijlage">Bijlage 1|exb-2021-64556</meta:user-defined>
    <meta:user-defined meta:name="OVERHEIDop.publicationIssue">13639</meta:user-defined>
    <meta:user-defined meta:name="OVERHEIDop.WsbID/DC.identifier">wsb-2021-13639</meta:user-defined>
    <meta:user-defined meta:name="OVERHEIDop.versieInformatie"/>
  </office:meta>
</office:document-meta>
</file>