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Bekendmaking terinzagelegging Nota Voorkeursalternatief - bocht Giessen-Oudekerk</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op 2 november 2021 de “Nota Voorkeursalternatief – bocht Giessen-Oudekerk” vastgesteld. Daarbij is gelet op:</text:p>
            <text:p text:style-name="al"/>
            <text:list text:style-name="id1-3-2-1-1-4">
              <text:list-item text:style-override="id1-3-2-1-1-4-1">
                <text:number>•</text:number>
                <text:p text:style-name="al">De Waterschapswet;</text:p>
              </text:list-item>
              <text:list-item text:style-override="id1-3-2-1-1-4-2">
                <text:number>•</text:number>
                <text:p text:style-name="al">De Waterwet;</text:p>
              </text:list-item>
              <text:list-item text:style-override="id1-3-2-1-1-4-3">
                <text:number>•</text:number>
                <text:p text:style-name="al">De Participatie- en inspraakverordening Waterschap Rivierenland 2020;</text:p>
              </text:list-item>
              <text:list-item text:style-override="id1-3-2-1-1-4-4">
                <text:number>•</text:number>
                <text:p text:style-name="al">Afdeling 3.4 van de Algemene wet bestuursrecht.</text:p>
              </text:list-item>
            </text:list>
            <text:p text:style-name="al">Het college heeft besloten de Nota Voorkeursalternatief op grond van afdeling 3.4 van de Algemene wet bestuursrecht voor inspraak ter inzage te leggen. </text:p>
            <text:p text:style-name="al"/>
            <text:p text:style-name="al">Waterschap Rivierenland maakt bekend dat de “Nota Voorkeursalternatief - voor de bocht Giessen-Oudekerk” ter inzage ligt in de periode van donderdag 11 november 2021 tot en met woensdag 22 december 2021. </text:p>
            <text:p text:style-name="al"/>
            <text:p text:style-name="al">
            <text:span text:style-name="nadrukvet">Aanleiding voor het project bocht Giessen-Oudekerk</text:span>
          </text:p>
            <text:p text:style-name="al">Het project ‘de bocht Giessen-Oudekerk’ is een gevolg van de maatregel om een nieuw boezemgemaal te realiseren in Hardinxveld-Giessendam. Hierdoor moet de Giessen een groter gebied afwateren. Het benedenstroomse deel van de Giessen heeft in de toekomstige situatie op een aantal plaatsen een te groot verhang. Dit kan leiden tot hogere waterstanden en problemen met de afvoer naar het nieuwe gemaal. Ter hoogte van de bocht bij Giessen-Oudekerk is het water te smal waardoor lokaal hoge stroomsnelheden en waterstanden ontstaan. Om dit probleem op te lossen, heeft het waterschap een aantal alternatieven onderzocht. De beoordeling van de kansrijke alternatieven op effecten, kosten en draagvlak, leidt tot een advies Ontwerp-Voorkeursbesluit. Deze nota is de onderbouwing van die keuze: het plaatsen van een onderwaterdamwand en het baggeren van een deel van de Giessen tussen Giessendam en de aansluiting van het nieuwe boezemgemaal.</text:p>
            <text:p text:style-name="al"/>
            <text:p text:style-name="al">
            <text:span text:style-name="nadrukvet">Inspraak op de</text:span>
            <text:span text:style-name="nadrukvet">Notitie Reikwijdte en Detailniveau</text:span>
          </text:p>
            <text:p text:style-name="al">Eenieder kan van donderdag 11 november 2021 tot en met woensdag 22 december 2021 een zienswijze op de ‘Nota Voorkeursalternatief – bocht Giessen-Oudekerk’ indienen.</text:p>
            <text:p text:style-name="al"/>
            <text:p text:style-name="al">Voor een schriftelijke inspraakreactie kunt u een brief richten aan het college van dijkgraaf en heemraden van Waterschap Rivierenland, t.a.v. Richard van Doorn, Postbus 599, 4000 AN Tiel. Wij verzoeken u om ‘Zienswijze Nota Voorkeursalternatief – bocht Giessen-Oudekerk’ erbij te vermelden. </text:p>
            <text:p text:style-name="al"/>
            <text:p text:style-name="al">Voor het indienen van een digitale inspraakreactie kunt u het geschikte formulier vinden op: <text:a xlink:href="https://www.waterschaprivierenland.nl/zienswijze-indienen" xlink:type="simple">https://www.waterschaprivierenland.nl/zienswijze-indienen</text:a>. Daarvoor moet u beschikken over een elektronische handtekening (DigiD voor particulieren en eHerkenning voor ondernemers). Reacties per e-mail kunnen wij niet in behandeling nemen.</text:p>
            <text:p text:style-name="al"/>
            <text:p text:style-name="al">Degenen die een zienswijze hebben ingediend, brengen wij op de hoogte van het genomen besluit en van de manier waarop de resultaten van de inspraak zijn verwerkt.</text:p>
            <text:p text:style-name="al"/>
            <text:p text:style-name="al">Voor inhoudelijke vragen kunt u contact opnemen met omgevingsmanager Richard van Doorn van Waterschap Rivierenland via <text:a xlink:href="mailto:a5h@wsrl.nl" xlink:type="simple">a5h@wsrl.nl</text:a> of telefonisch via 06-18300345. </text:p>
            <text:p text:style-name="al"/>
            <text:p text:style-name="al">
            <text:span text:style-name="nadrukvet">De Nota voorkeursalternatief bekijken</text:span>
          </text:p>
            <text:p text:style-name="al">De Nota voorkeursalternatief is digitaal te downloaden via: <text:a xlink:href="https://www.waterschaprivierenland.nl/watersysteemmaatregelen-alblasserwaard-en-vijfheerenlanden/Nieuwsbrieven" xlink:type="simple">https://www.waterschaprivierenland.nl/watersysteemmaatregelen-alblasserwaard-en-vijfheerenlanden/Nieuwsbrieven</text:a></text:p>
            <text:p text:style-name="al"/>
            <text:p text:style-name="al">Bent u niet in de gelegenheid om de stukken digitaal te raadplegen? Dan kunt u een papieren versie aanvragen via Richard van Doorn: 06-18300345.</text:p>
            <text:p text:style-name="al"/>
            <text:p text:style-name="al">
            <text:span text:style-name="nadrukvet">Procedure en vervolg</text:span>
          </text:p>
            <text:p text:style-name="al">Alle zienswijzen die binnen de voornoemde termijn zijn ingediend, worden opgenomen en beantwoord in een Nota van Beantwoording. Dit zal plaatsvinden in de periode januari/februari 2022. Het waterschap zal per brief reageren op de ingediende zienswijze. Het dagelijks bestuur zal in maart 2022 aan de hand van de Nota van Beantwoording een definitief voorkeursbesluit nemen voor de bocht Giessen-Oudekerk.</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63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3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3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1/xml/MC-DRP-OverigeInformatie-Web-CB.xml</meta:user-defined>
    <meta:user-defined meta:name="OVERHEID.Waterschap/DC.creator">Waterschap Rivierenland</meta:user-defined>
    <meta:user-defined meta:name="OVERHEID.Informatietype/DC.type">officiële publicatie</meta:user-defined>
    <meta:user-defined meta:name="OVERHEIDop.Rubriek/DC.type">overige overheidsinformatie</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Ruimte en infrastructuur | Organisatie en beleid</meta:user-defined>
    <dc:language>nl</dc:language>
    <meta:user-defined meta:name="OVERHEIDop.locatietype/OVERHEIDop.gebiedsmarkering">Buurt</meta:user-defined>
    <meta:user-defined meta:name="DC.title">Bekendmaking terinzagelegging Nota Voorkeursalternatief - bocht Giessen-Oudekerk</meta:user-defined>
    <meta:user-defined meta:name="DCTERMS.W3CDTF/DCTERMS.available">2021-11-10</meta:user-defined>
    <meta:user-defined meta:name="OVERHEIDop.externeBijlage">nota VKA bocht Giessen-Oudekerk|exb-2021-64541</meta:user-defined>
    <meta:user-defined meta:name="DCTERMS.W3CDTF/OVERHEIDop.jaargang">2021</meta:user-defined>
    <meta:user-defined meta:name="OVERHEIDop.publicationIssue">13638</meta:user-defined>
    <meta:user-defined meta:name="OVERHEIDop.WsbID/DC.identifier">wsb-2021-13638</meta:user-defined>
    <meta:user-defined meta:name="OVERHEIDop.versieInformatie"/>
  </office:meta>
</office:document-meta>
</file>