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bben van een toegangsweg met duikerdam in de sloot, ter hoogte van Waver 23, 1191 KG Ouderkerk aan de Amstel - AGV - WN2021-0056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en hebben van een toegangsweg met duikerdam in de sloot, ter hoogte van Waver 23, 1191 KG Ouderkerk aan de Amstel.</text:p>
            <text:p text:style-name="common-al"/>
            <text:p text:style-name="tussenkopcur">Inzien van de stukken</text:p>
            <text:p text:style-name="common-al">Vanaf 8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G. Goelema, telefoon 0629635296. Als u daarbij ons zaaknummer WN2021-005652 vermeldt, kunnen wij u sneller helpen.</text:p>
            <text:p text:style-name="common-al"/>
            <text:p text:style-name="last-al">Amsterdam, 8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3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brengen en hebben van een toegangsweg met duikerdam in de sloot, ter hoogte van Waver 23, 1191 KG Ouderkerk aan de Amstel - AGV - WN2021-005652</meta:user-defined>
    <meta:user-defined meta:name="DCTERMS.W3CDTF/DCTERMS.available">2021-11-08</meta:user-defined>
    <meta:user-defined meta:name="DCTERMS.W3CDTF/OVERHEIDop.jaargang">2021</meta:user-defined>
    <meta:user-defined meta:name="OVERHEIDop.externeBijlage">Watervergunning|exb-2021-64539</meta:user-defined>
    <meta:user-defined meta:name="OVERHEIDop.externeBijlage">Bijlage 1|exb-2021-64540</meta:user-defined>
    <meta:user-defined meta:name="OVERHEIDop.publicationIssue">13637</meta:user-defined>
    <meta:user-defined meta:name="OVERHEIDop.WsbID/DC.identifier">wsb-2021-13637</meta:user-defined>
    <meta:user-defined meta:name="OVERHEIDop.versieInformatie"/>
  </office:meta>
</office:document-meta>
</file>