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wijziging 80252) voor tijdelijk een afscherming maken d.m.v. bigbags of containers plaatsen in de watergang om puinresten in de watergang te voorkomen, Jan van Foreeststraat 120 Utrecht (code HDSR820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nieuwe aanvraag ontvangen voor wijziging van watervergunning met kenmerk HDSR80252 voor tijdelijk een afscherming maken d.m.v. bigbags of containers plaatsen in de watergang om puinresten in de watergang te voorkomen, Jan van Foreeststraat 120 Utrecht. </text:p>
            <text:p text:style-name="common-al">Deze aanvraag is ontvangen op 1 november 2021 en geregistreerd onder zaak 8203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3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DSR82038</meta:user-defined>
    <meta:user-defined meta:name="DCTERMS.abstract">Nieuwe aanvraag voor de wijziging van watervergunning met kenmerk HDSR80252 voor tijdelijk een afscherming maken d.m.v. bigbags of containers plaatsen in de watergang om puinresten in de watergang te voorkomen, Jan van Foreeststraat 120 in de gemeente Utrecht</meta:user-defined>
    <dc:language>nl</dc:language>
    <meta:user-defined meta:name="OVERHEIDop.locatietype/OVERHEIDop.gebiedsmarkering">Adres</meta:user-defined>
    <meta:user-defined meta:name="DC.title">Hoogheemraadschap De Stichtse Rijnlanden – Nieuwe aanvraag watervergunning (wijziging 80252) voor tijdelijk een afscherming maken d.m.v. bigbags of containers plaatsen in de watergang om puinresten in de watergang te voorkomen, Jan van Foreeststraat 120 Utrecht (code HDSR82038)</meta:user-defined>
    <meta:user-defined meta:name="DCTERMS.W3CDTF/DCTERMS.available">2021-11-08</meta:user-defined>
    <meta:user-defined meta:name="DCTERMS.W3CDTF/OVERHEIDop.jaargang">2021</meta:user-defined>
    <meta:user-defined meta:name="OVERHEIDop.externeBijlage">Bijlage locatie tekening|exb-2021-64537</meta:user-defined>
    <meta:user-defined meta:name="OVERHEIDop.publicationIssue">13636</meta:user-defined>
    <meta:user-defined meta:name="OVERHEIDop.WsbID/DC.identifier">wsb-2021-13636</meta:user-defined>
    <meta:user-defined meta:name="OVERHEIDop.versieInformatie"/>
  </office:meta>
</office:document-meta>
</file>