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het aanleggen van kabels of leidingen in of nabij een oppervlaktewaterlichaam, nabij De Staart 5, 3992 LK Houten (code HDSR8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De Staart 5, 3992 LK Houten. </text:p>
            <text:p text:style-name="common-al">Deze aanvraag is ontvangen op 4 november 2021 en geregistreerd onder zaak 82091 (OLO6493635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091</meta:user-defined>
    <meta:user-defined meta:name="DCTERMS.abstract">aanvraag voor een watervergunning voor het aanleggen van kabels of leidingen in of nabij een oppervlaktewaterlichaam, nabij De Staart 5, 3992 LK Hout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het aanleggen van kabels of leidingen in of nabij een oppervlaktewaterlichaam, nabij De Staart 5, 3992 LK Houten (code HDSR82091)</meta:user-defined>
    <meta:user-defined meta:name="DCTERMS.W3CDTF/DCTERMS.available">2021-11-08</meta:user-defined>
    <meta:user-defined meta:name="DCTERMS.W3CDTF/OVERHEIDop.jaargang">2021</meta:user-defined>
    <meta:user-defined meta:name="OVERHEIDop.externeBijlage">Aanvraag - Bijlage HDSR82091|exb-2021-64504</meta:user-defined>
    <meta:user-defined meta:name="OVERHEIDop.publicationIssue">13628</meta:user-defined>
    <meta:user-defined meta:name="OVERHEIDop.WsbID/DC.identifier">wsb-2021-13628</meta:user-defined>
    <meta:user-defined meta:name="OVERHEIDop.versieInformatie"/>
  </office:meta>
</office:document-meta>
</file>