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realiseren van een brugconstructie over een bestaande dam met duikers. De werkzaamheden vinden plaats op het perceel, kadastraal bekend als gemeente Eindhoven (GTL01), sectie B, nummer 2757  (053910440)</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realiseren van een brugconstructie over een bestaande dam met duikers. De werkzaamheden vinden plaats op het perceel, kadastraal bekend als gemeente Eindhoven (GTL01), sectie B nummer 2757.</text:p>
            <text:p text:style-name="common-al">Het dagelijks bestuur heeft voor de gevraagde vergunning een beschikking 053910440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2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2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realiseren van een brugconstructie over een bestaande dam met duikers. De werkzaamheden vinden plaats op het perceel, kadastraal bekend als gemeente Eindhoven (GTL01), sectie B, nummer 2757  (053910440)</meta:user-defined>
    <meta:user-defined meta:name="DCTERMS.W3CDTF/DCTERMS.available">2021-11-08</meta:user-defined>
    <meta:user-defined meta:name="DCTERMS.W3CDTF/OVERHEIDop.jaargang">2021</meta:user-defined>
    <meta:user-defined meta:name="OVERHEIDop.publicationIssue">13627</meta:user-defined>
    <meta:user-defined meta:name="OVERHEIDop.WsbID/DC.identifier">wsb-2021-13627</meta:user-defined>
    <meta:user-defined meta:name="OVERHEIDop.versieInformatie"/>
  </office:meta>
</office:document-meta>
</file>