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igering watervergunning voor het aanbrengen van een hekwerk op een overige kering op het perceel, kadastraal bekend als gemeente Sint-Michielsgestel, sectie E, nummer 4552 en 4548 (0539103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een hekwerk op een overige kering op het perceel, kadastraal bekend als gemeente Sint-Michielsgestel, sectie E, nummer 4552 en 4578.</text:p>
            <text:p text:style-name="common-al">Het dagelijks bestuur heeft voor de gevraagde vergunning een weigeringsbeschikking 053910320 opgesteld.</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62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2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2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eigering watervergunning voor het aanbrengen van een hekwerk op een overige kering op het perceel, kadastraal bekend als gemeente Sint-Michielsgestel, sectie E, nummer 4552 en 4548 (053910320)</meta:user-defined>
    <meta:user-defined meta:name="DCTERMS.W3CDTF/DCTERMS.available">2021-11-08</meta:user-defined>
    <meta:user-defined meta:name="DCTERMS.W3CDTF/OVERHEIDop.jaargang">2021</meta:user-defined>
    <meta:user-defined meta:name="OVERHEIDop.publicationIssue">13626</meta:user-defined>
    <meta:user-defined meta:name="OVERHEIDop.WsbID/DC.identifier">wsb-2021-13626</meta:user-defined>
    <meta:user-defined meta:name="OVERHEIDop.versieInformatie"/>
  </office:meta>
</office:document-meta>
</file>