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bouwen van een kelder en bouwput onder een bestaande woning bij het Zuideinde 17B in Zevenhuiz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10-001695, verzenddatum 4 november 2021) het bouwen van een kelder en bouwput onder een bestaande woning bij het Zuideinde 17B in Zevenhuizen, gemeente Zuidplas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3624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624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624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het bouwen van een kelder en bouwput onder een bestaande woning bij het Zuideinde 17B in Zevenhuizen.</meta:user-defined>
    <meta:user-defined meta:name="DCTERMS.W3CDTF/DCTERMS.available">2021-11-08</meta:user-defined>
    <meta:user-defined meta:name="DCTERMS.W3CDTF/OVERHEIDop.jaargang">2021</meta:user-defined>
    <meta:user-defined meta:name="OVERHEIDop.publicationIssue">13624</meta:user-defined>
    <meta:user-defined meta:name="OVERHEIDop.WsbID/DC.identifier">wsb-2021-13624</meta:user-defined>
    <meta:user-defined meta:name="OVERHEIDop.versieInformatie"/>
  </office:meta>
</office:document-meta>
</file>