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en hebben van een voetgangersbrug over een A-water en het aanpassen van de bestaande oeverconstructie t.p.v. Medeastraat 27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leggen en hebben van een voetgangersbrug over een A-water en het aanpassen van de bestaande oeverconstructie t.p.v. Medeastraat 27 te Arnhem een watervergunning te verlenen.</text:p>
            <text:p text:style-name="common-al">Zaaknummer: 2021108973</text:p>
            <text:p text:style-name="common-al">Start bezwaartermijn: 04-11-2021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3623</text:span><text:line-break/><text:date style:data-style-name="dag" text:fixed="true" text:date-value="2021-11-08"/><text:line-break/><text:date style:data-style-name="jaar" text:fixed="true" text:date-value="2021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623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623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1108973</meta:user-defined>
    <meta:user-defined meta:name="DCTERMS.abstract">het aanleggen van een voetbrug tpv. Medeastraat 27 te Arnhem</meta:user-defined>
    <dc:language>nl</dc:language>
    <meta:user-defined meta:name="OVERHEIDop.locatietype/OVERHEIDop.gebiedsmarkering">Punt</meta:user-defined>
    <meta:user-defined meta:name="DC.title">Waterschap Rivierenland - watervergunning voor het aanleggen en hebben van een voetgangersbrug over een A-water en het aanpassen van de bestaande oeverconstructie t.p.v. Medeastraat 27 te Arnhem</meta:user-defined>
    <meta:user-defined meta:name="DCTERMS.W3CDTF/DCTERMS.available">2021-11-08</meta:user-defined>
    <meta:user-defined meta:name="DCTERMS.W3CDTF/OVERHEIDop.jaargang">2021</meta:user-defined>
    <meta:user-defined meta:name="OVERHEIDop.publicationIssue">13623</meta:user-defined>
    <meta:user-defined meta:name="OVERHEIDop.WsbID/DC.identifier">wsb-2021-13623</meta:user-defined>
    <meta:user-defined meta:name="OVERHEIDop.versieInformatie"/>
  </office:meta>
</office:document-meta>
</file>