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projectplan Reconstructie Kasteel van Wouw</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Brabantse Delta heeft op 2 februari 2021 ingestemd met het ontwerp-projectplan: “Reconstructie Kasteel van Wouw” en de terinzagelegging van dit ontwerp-projectplan. </text:p>
            <text:p text:style-name="common-al"/>
            <text:p text:style-name="common-al">Achtergrond</text:p>
            <text:p text:style-name="common-al"> De gemeente Roosendaal en het waterschap zijn voornemens om diverse waterstaatkundige maatregelen te nemen binnen het project: “Reconstructie Kasteel van Wouw”. Hiervoor heeft de gemeente Roosendaal, trekker van het project, een ontwerp-projectplan Waterwet opgesteld. Het waterschap stelt als waterbeheerder uiteindelijk dit projectplan vast. In het project worden de contouren van het oude Kasteel van Wouw gereconstrueerd. De oude grachten worden heringericht en geschikt gemaakt voor waterconservering (1 ha) en waterberging (1 ha). Tevens wordt er een ecologische verbindingszone (EVZ) (0,45 km) nabij de Smalle beek aangelegd. In het kader van het Deltaprogramma Hoge Zandgronden legt het waterschap binnen dit project een nieuwe geautomatiseerde stuw aan in de Smalle Beek ter vervanging van een bestaande stuw. Naast deze waterstaatkundige maatregelen die met dit projectplan worden geregeld richt de gemeente wandelpaden in en ondersteunt de initiatiefnemer, Stichting Kasteel van Wouw, met het aanbrengen van educatie-objecten in het project.</text:p>
            <text:p text:style-name="common-al"/>
            <text:p text:style-name="common-al"> Plan inzien en indienen zienswijze</text:p>
            <text:p text:style-name="common-al"> Het ontwerp projectplan Waterwet en alle stukken die daarbij horen liggen vanaf nu voor een periode van zes weken ter inzage op het kantoor van waterschap Brabantse Delta, Bouvignelaan 5 in Breda. Wilt u de stukken fysiek inzien, maak dan een afspraak met de gastvrouwen van het waterschap via tel. 06 12072813 of gastvrouwen@brabantsedelta.nl. De stukken liggen ook ter inzage bij de gemeente Roosendaal, Vincentiusstraat 7 te Roosendaal gebouw Mariadal. Maak vooraf een afspraak met de bode via tel. 0165 – 579231. </text:p>
            <text:p text:style-name="common-al">Het ontwerp projectplan Waterwet en alle stukken zijn ook als bijlage aan deze bekendmaking toegevoegd.</text:p>
            <text:p text:style-name="common-al"/>
            <text:p text:style-name="common-al"> Belanghebbenden kunnen gedurende de periode van ter inzagelegging een zienswijze indienen. </text:p>
            <text:p text:style-name="common-al"/>
            <text:p text:style-name="common-al">Informatiebijeenkomst</text:p>
            <text:p text:style-name="common-al"> Vanwege de maatregelen rondom het Coronavirus kunnen we geen fysieke informatiebijeenkomst organiseren. We organiseren daarom een digitale informatiebijeenkomst via Microsoft Teams op 16 februari 2021 van 19.00 – 20.00 uur. Medewerkers van de Stichting Het Kasteel van Wouw, waterschap Brabantse Delta en de gemeente Roosendaal zijn aanwezig om de plannen toe te lichten en vragen te beantwoorden. </text:p>
            <text:p text:style-name="common-al"/>
            <text:p text:style-name="common-al">Aanmelden voor de informatiebijeenkomst U kunt zich aanmelden voor de digitale bijeenkomst bij Colinda Frijters via e-mail: c.frijters@roosendaal.nl. Na uw aanmelding ontvangt u een uitnodiging met een link naar de informatiebijeenkomst. </text:p>
            <text:p text:style-name="common-al"/>
            <text:p text:style-name="common-al">Contact</text:p>
            <text:p text:style-name="last-al"> Voor meer informatie kunt u contact opnemen met de heer Louis Vriens, omgevingsmanager bij waterschap Brabantse Delta via telefoonnummer 076 564 10 76.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Waterschap/DC.creator">Waterschap Brabantse Delta</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N.v.t.</meta:user-defined>
    <meta:user-defined meta:name="OVERHEIDop.referentienummer">386395</meta:user-defined>
    <meta:user-defined meta:name="DCTERMS.abstract">nvt</meta:user-defined>
    <meta:user-defined meta:name="DCTERMS.alternative">nvt</meta:user-defined>
    <dc:language>nl</dc:language>
    <meta:user-defined meta:name="OVERHEID.Gemeente/DC.spatial">Roosendaal</meta:user-defined>
    <meta:user-defined meta:name="OVERHEID.Waterschap/DC.spatial">Waterschap Brabantse Delta</meta:user-defined>
    <meta:user-defined meta:name="DC.title">Bekendmaking ontwerp projectplan Reconstructie Kasteel van Wouw</meta:user-defined>
    <meta:user-defined meta:name="DCTERMS.W3CDTF/DCTERMS.available">2021-02-09</meta:user-defined>
    <meta:user-defined meta:name="OVERHEIDop.externeBijlage">Bijlage Ia tekening|exb-2021-6743</meta:user-defined>
    <meta:user-defined meta:name="OVERHEIDop.externeBijlage">Bijlage Ib tekening|exb-2021-6744</meta:user-defined>
    <meta:user-defined meta:name="OVERHEIDop.externeBijlage">Bijlage Ic tekening|exb-2021-6745</meta:user-defined>
    <meta:user-defined meta:name="OVERHEIDop.externeBijlage">Bijlage Id tekening|exb-2021-6746</meta:user-defined>
    <meta:user-defined meta:name="OVERHEIDop.externeBijlage">Bijlage Ie tekening|exb-2021-6747</meta:user-defined>
    <meta:user-defined meta:name="OVERHEIDop.externeBijlage">Bijlage IIa Kasteel van Wouw analyse na opgraving|exb-2021-6748</meta:user-defined>
    <meta:user-defined meta:name="OVERHEIDop.externeBijlage">Bijlage IIb Memo ontgrondingen|exb-2021-6749</meta:user-defined>
    <meta:user-defined meta:name="OVERHEIDop.externeBijlage">Bijlage IIIb Memo waterberging Kasteelweide|exb-2021-6750</meta:user-defined>
    <meta:user-defined meta:name="OVERHEIDop.externeBijlage">Bijlage IV Bodemonderzoek|exb-2021-6751</meta:user-defined>
    <meta:user-defined meta:name="OVERHEIDop.externeBijlage">Bijlage Va Evaluatie Smalle Beek|exb-2021-6752</meta:user-defined>
    <meta:user-defined meta:name="OVERHEIDop.externeBijlage">Bijlage Vb Score per doelsoort|exb-2021-6753</meta:user-defined>
    <meta:user-defined meta:name="OVERHEIDop.externeBijlage">Bijlage Vc Ecologische rvw EVZ Algemeen|exb-2021-6754</meta:user-defined>
    <meta:user-defined meta:name="OVERHEIDop.externeBijlage">Bijlage Vd Flora en Faunacontrole|exb-2021-6755</meta:user-defined>
    <meta:user-defined meta:name="OVERHEIDop.externeBijlage">Ontwerp-projectplan Waterwet|exb-2021-6756</meta:user-defined>
    <meta:user-defined meta:name="OVERHEIDop.externeBijlage">Bijlage If tekening|exb-2021-6757</meta:user-defined>
    <meta:user-defined meta:name="DCTERMS.W3CDTF/OVERHEIDop.jaargang">2021</meta:user-defined>
    <meta:user-defined meta:name="OVERHEIDop.publicationIssue">1362</meta:user-defined>
    <meta:user-defined meta:name="OVERHEIDop.WsbID/DC.identifier">wsb-2021-1362</meta:user-defined>
    <meta:user-defined meta:name="OVERHEIDop.versieInformatie"/>
  </office:meta>
</office:document-meta>
</file>