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153 verleende vergunning voor het buiten bedrijf stellen, verwijderen en vervangen van een leiding in de waterkering langs Van Ewijckskade ter hoogte van Kleiweg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499</meta:user-defined>
    <meta:user-defined meta:name="DCTERMS.abstract">het buiten bedrijf stellen, verwijderen en vervangen van een leiding in de waterkering langs Van Ewijckskade ter hoogte van Kleiweg in Anna Paulowna </meta:user-defined>
    <dc:language>nl</dc:language>
    <meta:user-defined meta:name="OVERHEIDop.locatietype/OVERHEIDop.gebiedsmarkering">Punt</meta:user-defined>
    <meta:user-defined meta:name="DC.title">21.1014153 verleende vergunning voor het buiten bedrijf stellen, verwijderen en vervangen van een leiding in de waterkering langs Van Ewijckskade ter hoogte van Kleiweg in Anna Paulowna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15</meta:user-defined>
    <meta:user-defined meta:name="OVERHEIDop.WsbID/DC.identifier">wsb-2021-13615</meta:user-defined>
    <meta:user-defined meta:name="OVERHEIDop.versieInformatie"/>
  </office:meta>
</office:document-meta>
</file>