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Hoofdstraat 60-62, W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tterskip Fryslân heeft besloten vast te stellen het</text:p>
            <text:p text:style-name="al"/>
            <text:p text:style-name="al">
            <text:span text:style-name="nadrukvet">Projectplan</text:span> <text:span text:style-name="nadrukvet">Hoofdstraat 60-62, Warten</text:span></text:p>
            <text:p text:style-name="al">Het project voorziet in het aanbrengen van een damwand als regionale waterkering langs een deel van de opvaart op het adres Hoofdstraat 60-62 te Warten. De gewijzigde afmetingen worden verwerkt in de legger.</text:p>
            <text:p text:style-name="al"/>
            <text:p text:style-name="al">
            <text:span text:style-name="nadrukvet">Ter inzagelegging</text:span> </text:p>
            <text:p text:style-name="al">Het projectplan en de bijbehorende stukken liggen <text:span text:style-name="nadrukvet"><text:span text:style-name="nadrukvet">6 weken vanaf de datum van bekendmaking </text:span></text:span>ter inzage. U kunt de stukken inzien door de aan deze elektronische bekendmaking toegevoegde bijlage(n) te raadplegen. Kijk hiervoor onder: “Externe bijlagen”.</text:p>
            <text:p text:style-name="al">U kunt het projectplan en bijbehorende stukken ook analoog inzien op het kantoor van Wetterskip Fryslân in Leeuwarden. U kunt hiervoor een afspraak maken met onderstaande contactpersoon. </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over het project kunt u bellen met dhr. L. Zijlstra en voor vragen over het indienen van een bezwaarschrift of het vragen van een voorlopige voorziening met de Vakgroep Juridische Zaken van Wetterskip Fryslân, via telefoonnummer: 058 - 292 2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1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OVERHEIDop.referentienummer">Projectplan Waterwet OW.13901 Hoofdstraat Warten</meta:user-defined>
    <dc:language>nl</dc:language>
    <meta:user-defined meta:name="OVERHEIDop.locatietype/OVERHEIDop.gebiedsmarkering">Lijn</meta:user-defined>
    <meta:user-defined meta:name="DC.title">Bekendmaking Projectplan Hoofdstraat 60-62, Warten</meta:user-defined>
    <meta:user-defined meta:name="DCTERMS.W3CDTF/DCTERMS.available">2021-11-08</meta:user-defined>
    <meta:user-defined meta:name="OVERHEIDop.externeBijlage">Bijlage 1 Projectplan Hoofdstraat 60-62, Warten|exb-2021-64439</meta:user-defined>
    <meta:user-defined meta:name="OVERHEIDop.externeBijlage">Bijlage 2 Leggerblad Hoofdstraat Warten|exb-2021-64440</meta:user-defined>
    <meta:user-defined meta:name="DCTERMS.W3CDTF/OVERHEIDop.jaargang">2021</meta:user-defined>
    <meta:user-defined meta:name="OVERHEIDop.publicationIssue">13613</meta:user-defined>
    <meta:user-defined meta:name="OVERHEIDop.WsbID/DC.identifier">wsb-2021-13613</meta:user-defined>
    <meta:user-defined meta:name="OVERHEIDop.versieInformatie"/>
  </office:meta>
</office:document-meta>
</file>