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Kleine Buren 27, Werge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dagelijks bestuur van Wetterskip Fryslân heeft besloten vast te stellen het</text:p>
            <text:p text:style-name="al"/>
            <text:p text:style-name="al">
            <text:span text:style-name="nadrukvet">Projectplan</text:span> <text:span text:style-name="nadrukvet">Kleine Buren 27, Wergea</text:span></text:p>
            <text:p text:style-name="al">Het project voorziet in het aanbrengen van een damwand als regionale waterkering langs een deel van de opvaart op het adres Kleine Buren 27 te Wergea. De gewijzigde afmetingen worden verwerkt in de legger.</text:p>
            <text:p text:style-name="al"/>
            <text:p text:style-name="al">
            <text:span text:style-name="nadrukvet">Ter inzagelegging</text:span> </text:p>
            <text:p text:style-name="al">Het projectplan en de bijbehorende stukken liggen <text:span text:style-name="nadrukvet"><text:span text:style-name="nadrukvet">6 weken vanaf de datum van bekendmaking </text:span></text:span>ter inzage. U kunt de stukken inzien door de aan deze elektronische bekendmaking toegevoegde bijlage(n) te raadplegen. Kijk hiervoor onder: “Externe bijlagen”.</text:p>
            <text:p text:style-name="al">U kunt het projectplan en bijbehorende stukken ook analoog inzien op het kantoor van Wetterskip Fryslân in Leeuwarden. U kunt hiervoor een afspraak maken met onderstaande contactpersoon. </text:p>
            <text:p text:style-name="al"/>
            <text:p text:style-name="al">
            <text:span text:style-name="nadrukvet">Bezwaarschrift</text:span> </text:p>
            <text:p text:style-name="al">Tijdens de periode van de ter inzagelegging kunt u, met toepassing van afdeling 6.2 van de Algemene wet bestuursrecht, tegen dit besluit bezwaar maken. Ingevolge artikel 6:5 lid 1 Awb dient het bezwaarschrift te worden ondertekend en tenminste te bevatten: uw naam en adres, de dagtekening, een omschrijving van het besluit waartegen het bezwaar is gericht en de gronden van bezwaar. Het bezwaarschrift moet worden gericht aan het dagelijks bestuur van Wetterskip Fryslân, Postbus 36, 8900 AA Leeuwarden. Ook als u bezwaar heeft ingediend, mag het besluit worden uitgevoerd.</text:p>
            <text:p text:style-name="al"/>
            <text:p text:style-name="al">
            <text:span text:style-name="nadrukvet">Voorlopige voorziening</text:span> </text:p>
            <text:p text:style-name="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al"/>
            <text:p text:style-name="al">
            <text:span text:style-name="nadrukvet">Informatie</text:span> </text:p>
            <text:p text:style-name="al">Voor nadere informatie over het project kunt u bellen met dhr. L. Zijlstra en voor vragen over het indienen van een bezwaarschrift of het vragen van een voorlopige voorziening met de Vakgroep Juridische Zaken van Wetterskip Fryslân, via telefoonnummer: 058 - 292 222.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612</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12</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12</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Waterschap/DC.creator">Wetterskip Fryslân</meta:user-defined>
    <meta:user-defined meta:name="OVERHEID.Informatietype/DC.type">officiële publicatie</meta:user-defined>
    <meta:user-defined meta:name="OVERHEIDop.Rubriek/DC.type">ander besluit van algemene strekking</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DC.source">N.v.t.</meta:user-defined>
    <meta:user-defined meta:name="OVERHEIDop.referentienummer">Bekendmaking Projectplan OW.13901 Kleine Buren 27, Wergea</meta:user-defined>
    <dc:language>nl</dc:language>
    <meta:user-defined meta:name="OVERHEIDop.locatietype/OVERHEIDop.gebiedsmarkering">Lijn</meta:user-defined>
    <meta:user-defined meta:name="DC.title">Bekendmaking Projectplan Kleine Buren 27, Wergea</meta:user-defined>
    <meta:user-defined meta:name="DCTERMS.W3CDTF/DCTERMS.available">2021-11-08</meta:user-defined>
    <meta:user-defined meta:name="OVERHEIDop.externeBijlage">Bijlage 1 Projectplan Kleine Buren 27, Wergea|exb-2021-64437</meta:user-defined>
    <meta:user-defined meta:name="OVERHEIDop.externeBijlage">Bijlage 2 Leggerblad Kleine Buren 27 Wergea|exb-2021-64438</meta:user-defined>
    <meta:user-defined meta:name="DCTERMS.W3CDTF/OVERHEIDop.jaargang">2021</meta:user-defined>
    <meta:user-defined meta:name="OVERHEIDop.publicationIssue">13612</meta:user-defined>
    <meta:user-defined meta:name="OVERHEIDop.WsbID/DC.identifier">wsb-2021-13612</meta:user-defined>
    <meta:user-defined meta:name="OVERHEIDop.versieInformatie"/>
  </office:meta>
</office:document-meta>
</file>